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09cm"/>
    </style:style>
    <style:style style:name="co2" style:family="table-column">
      <style:table-column-properties fo:break-before="auto" style:column-width="0.928cm"/>
    </style:style>
    <style:style style:name="co3" style:family="table-column">
      <style:table-column-properties fo:break-before="auto" style:column-width="2.505cm"/>
    </style:style>
    <style:style style:name="co4" style:family="table-column">
      <style:table-column-properties fo:break-before="auto" style:column-width="4.868cm"/>
    </style:style>
    <style:style style:name="co5" style:family="table-column">
      <style:table-column-properties fo:break-before="auto" style:column-width="2.477cm"/>
    </style:style>
    <style:style style:name="co6" style:family="table-column">
      <style:table-column-properties fo:break-before="auto" style:column-width="3.687cm"/>
    </style:style>
    <style:style style:name="co7" style:family="table-column">
      <style:table-column-properties fo:break-before="auto" style:column-width="6.084cm"/>
    </style:style>
    <style:style style:name="co8" style:family="table-column">
      <style:table-column-properties fo:break-before="auto" style:column-width="4.84cm"/>
    </style:style>
    <style:style style:name="co9" style:family="table-column">
      <style:table-column-properties fo:break-before="auto" style:column-width="1.801cm"/>
    </style:style>
    <style:style style:name="co10" style:family="table-column">
      <style:table-column-properties fo:break-before="auto" style:column-width="6.528cm"/>
    </style:style>
    <style:style style:name="co11" style:family="table-column">
      <style:table-column-properties fo:break-before="auto" style:column-width="11.172cm"/>
    </style:style>
    <style:style style:name="co12" style:family="table-column">
      <style:table-column-properties fo:break-before="auto" style:column-width="9.146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3.519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1.947cm" fo:break-before="auto" style:use-optimal-row-height="true"/>
    </style:style>
    <style:style style:name="ro6" style:family="table-row">
      <style:table-row-properties style:row-height="2.117cm" fo:break-before="auto" style:use-optimal-row-height="false"/>
    </style:style>
    <style:style style:name="ro7" style:family="table-row">
      <style:table-row-properties style:row-height="1.965cm" fo:break-before="auto" style:use-optimal-row-height="tru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441cm" fo:break-before="auto" style:use-optimal-row-height="true"/>
    </style:style>
    <style:style style:name="ro10" style:family="table-row">
      <style:table-row-properties style:row-height="3.175cm" fo:break-before="auto" style:use-optimal-row-height="false"/>
    </style:style>
    <style:style style:name="ro11" style:family="table-row">
      <style:table-row-properties style:row-height="1.473cm" fo:break-before="auto" style:use-optimal-row-height="true"/>
    </style:style>
    <style:style style:name="ro12" style:family="table-row">
      <style:table-row-properties style:row-height="3.969cm" fo:break-before="auto" style:use-optimal-row-height="false"/>
    </style:style>
    <style:style style:name="ro13" style:family="table-row">
      <style:table-row-properties style:row-height="8.109cm" fo:break-before="auto" style:use-optimal-row-height="true"/>
    </style:style>
    <style:style style:name="ro14" style:family="table-row">
      <style:table-row-properties style:row-height="11.425cm" fo:break-before="auto" style:use-optimal-row-height="true"/>
    </style:style>
    <style:style style:name="ro15" style:family="table-row">
      <style:table-row-properties style:row-height="9.529cm" fo:break-before="auto" style:use-optimal-row-height="true"/>
    </style:style>
    <style:style style:name="ro16" style:family="table-row">
      <style:table-row-properties style:row-height="4.445cm" fo:break-before="auto" style:use-optimal-row-height="false"/>
    </style:style>
    <style:style style:name="ro17" style:family="table-row">
      <style:table-row-properties style:row-height="7.634cm" fo:break-before="auto" style:use-optimal-row-height="true"/>
    </style:style>
    <style:style style:name="ro18" style:family="table-row">
      <style:table-row-properties style:row-height="7.643cm" fo:break-before="auto" style:use-optimal-row-height="true"/>
    </style:style>
    <style:style style:name="ro19" style:family="table-row">
      <style:table-row-properties style:row-height="2.895cm" fo:break-before="auto" style:use-optimal-row-height="true"/>
    </style:style>
    <style:style style:name="ro20" style:family="table-row">
      <style:table-row-properties style:row-height="4.316cm" fo:break-before="auto" style:use-optimal-row-height="true"/>
    </style:style>
    <style:style style:name="ro21" style:family="table-row">
      <style:table-row-properties style:row-height="4.895cm" fo:break-before="auto" style:use-optimal-row-height="false"/>
    </style:style>
    <style:style style:name="ro22" style:family="table-row">
      <style:table-row-properties style:row-height="4.313cm" fo:break-before="auto" style:use-optimal-row-height="true"/>
    </style:style>
    <style:style style:name="ro23" style:family="table-row">
      <style:table-row-properties style:row-height="5.74cm" fo:break-before="auto" style:use-optimal-row-height="true"/>
    </style:style>
    <style:style style:name="ro24" style:family="table-row">
      <style:table-row-properties style:row-height="2.381cm" fo:break-before="auto" style:use-optimal-row-height="false"/>
    </style:style>
    <style:style style:name="ro25" style:family="table-row">
      <style:table-row-properties style:row-height="2.917cm" fo:break-before="auto" style:use-optimal-row-height="true"/>
    </style:style>
    <style:style style:name="ro26" style:family="table-row">
      <style:table-row-properties style:row-height="6.216cm" fo:break-before="auto" style:use-optimal-row-height="true"/>
    </style:style>
    <style:style style:name="ro27" style:family="table-row">
      <style:table-row-properties style:row-height="6.212cm" fo:break-before="auto" style:use-optimal-row-height="true"/>
    </style:style>
    <style:style style:name="ro28" style:family="table-row">
      <style:table-row-properties style:row-height="4.791cm" fo:break-before="auto" style:use-optimal-row-height="true"/>
    </style:style>
    <style:style style:name="ro29" style:family="table-row">
      <style:table-row-properties style:row-height="4.789cm" fo:break-before="auto" style:use-optimal-row-height="true"/>
    </style:style>
    <style:style style:name="ro30" style:family="table-row">
      <style:table-row-properties style:row-height="3.836cm" fo:break-before="auto" style:use-optimal-row-height="true"/>
    </style:style>
    <style:style style:name="ro31" style:family="table-row">
      <style:table-row-properties style:row-height="3.844cm" fo:break-before="auto" style:use-optimal-row-height="true"/>
    </style:style>
    <style:style style:name="ro32" style:family="table-row">
      <style:table-row-properties style:row-height="1.49cm" fo:break-before="auto" style:use-optimal-row-height="true"/>
    </style:style>
    <style:style style:name="ro33" style:family="table-row">
      <style:table-row-properties style:row-height="3.614cm" fo:break-before="auto" style:use-optimal-row-height="true"/>
    </style:style>
    <style:style style:name="ro34" style:family="table-row">
      <style:table-row-properties style:row-height="5.738cm" fo:break-before="auto" style:use-optimal-row-height="true"/>
    </style:style>
    <style:style style:name="ro35" style:family="table-row">
      <style:table-row-properties style:row-height="2.422cm" fo:break-before="auto" style:use-optimal-row-height="true"/>
    </style:style>
    <style:style style:name="ro36" style:family="table-row">
      <style:table-row-properties style:row-height="5.054cm" fo:break-before="auto" style:use-optimal-row-height="false"/>
    </style:style>
    <style:style style:name="ro37" style:family="table-row">
      <style:table-row-properties style:row-height="3.281cm" fo:break-before="auto" style:use-optimal-row-height="false"/>
    </style:style>
    <style:style style:name="ro38" style:family="table-row">
      <style:table-row-properties style:row-height="0.529cm" fo:break-before="auto" style:use-optimal-row-height="false"/>
    </style:style>
    <style:style style:name="ro39" style:family="table-row">
      <style:table-row-properties style:row-height="0.526cm" fo:break-before="auto" style:use-optimal-row-height="true"/>
    </style:style>
    <style:style style:name="ro40" style:family="table-row">
      <style:table-row-properties style:row-height="0.49cm" fo:break-before="auto" style:use-optimal-row-height="false"/>
    </style:style>
    <style:style style:name="ro41" style:family="table-row">
      <style:table-row-properties style:row-height="1.667cm" fo:break-before="auto" style:use-optimal-row-height="false"/>
    </style:style>
    <style:style style:name="ta1" style:family="table" style:master-page-name="PageStyle_5f_Registro_20_unico">
      <style:table-properties table:display="true" style:writing-mode="lr-tb"/>
    </style:style>
    <style:style style:name="ta2" style:family="table" style:master-page-name="PageStyle_5f_Categorie_20_standard">
      <style:table-properties table:display="true" style:writing-mode="lr-tb"/>
    </style:style>
    <style:style style:name="ce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4" style:family="table-cell" style:parent-style-name="Excel_20_Built-in_20_Normal">
      <style:table-cell-properties fo:border-bottom="0.088cm solid #000000" fo:background-color="#f2f2f2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2pt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/>
    </style:style>
    <style:style style:name="ce5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6" style:family="table-cell" style:parent-style-name="Excel_20_Built-in_20_Normal">
      <style:table-cell-properties fo:border-bottom="0.035cm solid #000000" fo:background-color="#8eb4e3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" style:family="table-cell" style:parent-style-name="Excel_20_Built-in_20_Normal">
      <style:table-cell-properties fo:border-bottom="0.088cm solid #000000" fo:background-color="#c6d9f1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10" style:family="table-cell" style:parent-style-name="Excel_20_Built-in_20_Normal">
      <style:table-cell-properties fo:border-bottom="0.088cm solid #000000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2pt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/>
    </style:style>
    <style:style style:name="ce11" style:family="table-cell" style:parent-style-name="Excel_20_Built-in_20_Normal">
      <style:table-cell-properties fo:border-bottom="0.035cm solid #000000" fo:background-color="#b9cde5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2" style:family="table-cell" style:parent-style-name="Excel_20_Built-in_20_Normal">
      <style:table-cell-properties fo:border-bottom="0.088cm solid #000000" fo:background-color="#dce6f2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7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8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9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map style:condition="is-true-formula([.$E1]=&quot;DA COMPILARE&quot;)" style:apply-style-name="ConditionalStyle_5f_234" style:base-cell-address="'Registro unico'.A1"/>
      <style:map style:condition="is-true-formula([.$E1]=&quot;NON GESTITO&quot;)" style:apply-style-name="ConditionalStyle_5f_233" style:base-cell-address="'Registro unico'.A1"/>
    </style:style>
    <style:style style:name="ce20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map style:condition="is-true-formula([.$E1]=&quot;DA COMPILARE&quot;)" style:apply-style-name="ConditionalStyle_5f_234" style:base-cell-address="'Registro unico'.A1"/>
      <style:map style:condition="is-true-formula([.$E1]=&quot;NON GESTITO&quot;)" style:apply-style-name="ConditionalStyle_5f_233" style:base-cell-address="'Registro unico'.A1"/>
    </style:style>
    <style:style style:name="ce21" style:family="table-cell" style:parent-style-name="Excel_20_Built-in_20_Normal">
      <style:table-cell-properties fo:border-bottom="0.088cm solid #000000" fo:background-color="#dce6f2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Excel_20_Built-in_20_Normal" style:data-style-name="N8109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map style:condition="is-true-formula([.$E1]=&quot;DA COMPILARE&quot;)" style:apply-style-name="ConditionalStyle_5f_234" style:base-cell-address="'Registro unico'.A1"/>
      <style:map style:condition="is-true-formula([.$E1]=&quot;NON GESTITO&quot;)" style:apply-style-name="ConditionalStyle_5f_233" style:base-cell-address="'Registro unico'.A1"/>
    </style:style>
    <style:style style:name="ce23" style:family="table-cell" style:parent-style-name="Excel_20_Built-in_20_Normal" style:data-style-name="N8109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map style:condition="is-true-formula([.$E1]=&quot;DA COMPILARE&quot;)" style:apply-style-name="ConditionalStyle_5f_234" style:base-cell-address="'Registro unico'.A1"/>
      <style:map style:condition="is-true-formula([.$E1]=&quot;NON GESTITO&quot;)" style:apply-style-name="ConditionalStyle_5f_233" style:base-cell-address="'Registro unico'.A1"/>
    </style:style>
    <style:style style:name="ce24" style:family="table-cell" style:parent-style-name="Excel_20_Built-in_20_Normal" style:data-style-name="N8109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[.$E1]=&quot;DA COMPILARE&quot;)" style:apply-style-name="ConditionalStyle_5f_234" style:base-cell-address="'Registro unico'.A1"/>
      <style:map style:condition="is-true-formula([.$E1]=&quot;NON GESTITO&quot;)" style:apply-style-name="ConditionalStyle_5f_233" style:base-cell-address="'Registro unico'.A1"/>
    </style:style>
    <style:style style:name="ce25" style:family="table-cell" style:parent-style-name="Excel_20_Built-in_20_Normal" style:data-style-name="N8109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[.$E1]=&quot;DA COMPILARE&quot;)" style:apply-style-name="ConditionalStyle_5f_234" style:base-cell-address="'Registro unico'.A1"/>
      <style:map style:condition="is-true-formula([.$E1]=&quot;NON GESTITO&quot;)" style:apply-style-name="ConditionalStyle_5f_233" style:base-cell-address="'Registro unico'.A1"/>
    </style:style>
    <style:style style:name="ce2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Excel_20_Built-in_20_Normal" style:data-style-name="N8109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8" style:family="table-cell" style:parent-style-name="Excel_20_Built-in_20_Normal" style:data-style-name="N8109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9" style:family="table-cell" style:parent-style-name="Excel_20_Built-in_20_Normal" style:data-style-name="N8109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0" style:family="table-cell" style:parent-style-name="Excel_20_Built-in_20_Normal" style:data-style-name="N8109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1" style:family="table-cell" style:parent-style-name="Excel_20_Built-in_20_Normal" style:data-style-name="N8109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2" style:family="table-cell" style:parent-style-name="Excel_20_Built-in_20_Normal" style:data-style-name="N8109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Excel_20_Built-in_20_Normal" style:data-style-name="N8109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Excel_20_Built-in_20_Normal" style:data-style-name="N8109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Excel_20_Built-in_20_Normal" style:data-style-name="N8109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map style:condition="is-true-formula([.$E1]=&quot;NON GESTITO&quot;)" style:apply-style-name="ConditionalStyle_5f_232" style:base-cell-address="'Registro unico'.A1"/>
      <style:map style:condition="is-true-formula([.$E1]=&quot;DA COMPILARE&quot;)" style:apply-style-name="ConditionalStyle_5f_231" style:base-cell-address="'Registro unico'.A1"/>
    </style:style>
    <style:style style:name="ce40" style:family="table-cell" style:parent-style-name="Excel_20_Built-in_20_Normal" style:data-style-name="N8109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map style:condition="is-true-formula([.$E1]=&quot;NON GESTITO&quot;)" style:apply-style-name="ConditionalStyle_5f_98" style:base-cell-address="'Registro unico'.A1"/>
      <style:map style:condition="is-true-formula([.$E1]=&quot;DA COMPILARE&quot;)" style:apply-style-name="ConditionalStyle_5f_97" style:base-cell-address="'Registro unico'.A1"/>
    </style:style>
    <style:style style:name="ce41" style:family="table-cell" style:parent-style-name="Excel_20_Built-in_20_Normal" style:data-style-name="N8109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[.$E1]=&quot;NON GESTITO&quot;)" style:apply-style-name="ConditionalStyle_5f_98" style:base-cell-address="'Registro unico'.A1"/>
      <style:map style:condition="is-true-formula([.$E1]=&quot;DA COMPILARE&quot;)" style:apply-style-name="ConditionalStyle_5f_97" style:base-cell-address="'Registro unico'.A1"/>
    </style:style>
    <style:style style:name="ce42" style:family="table-cell" style:parent-style-name="Excel_20_Built-in_20_Normal" style:data-style-name="N8109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map style:condition="is-true-formula([.$E1]=&quot;NON GESTITO&quot;)" style:apply-style-name="ConditionalStyle_5f_88" style:base-cell-address="'Registro unico'.A1"/>
      <style:map style:condition="is-true-formula([.$E1]=&quot;DA COMPILARE&quot;)" style:apply-style-name="ConditionalStyle_5f_87" style:base-cell-address="'Registro unico'.A1"/>
    </style:style>
    <style:style style:name="ce43" style:family="table-cell" style:parent-style-name="Excel_20_Built-in_20_Normal" style:data-style-name="N8109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map style:condition="is-true-formula([.$E1]=&quot;NON GESTITO&quot;)" style:apply-style-name="ConditionalStyle_5f_84" style:base-cell-address="'Registro unico'.A1"/>
      <style:map style:condition="is-true-formula([.$E1]=&quot;DA COMPILARE&quot;)" style:apply-style-name="ConditionalStyle_5f_83" style:base-cell-address="'Registro unico'.A1"/>
    </style:style>
    <style:style style:name="ce44" style:family="table-cell" style:parent-style-name="Excel_20_Built-in_20_Normal" style:data-style-name="N8109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map style:condition="is-true-formula([.$E1]=&quot;NON GESTITO&quot;)" style:apply-style-name="ConditionalStyle_5f_80" style:base-cell-address="'Registro unico'.A1"/>
      <style:map style:condition="is-true-formula([.$E1]=&quot;DA COMPILARE&quot;)" style:apply-style-name="ConditionalStyle_5f_79" style:base-cell-address="'Registro unico'.A1"/>
    </style:style>
    <style:style style:name="ce45" style:family="table-cell" style:parent-style-name="Excel_20_Built-in_20_Normal" style:data-style-name="N8109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map style:condition="is-true-formula([.$E1]=&quot;NON GESTITO&quot;)" style:apply-style-name="ConditionalStyle_5f_76" style:base-cell-address="'Registro unico'.A1"/>
      <style:map style:condition="is-true-formula([.$E1]=&quot;DA COMPILARE&quot;)" style:apply-style-name="ConditionalStyle_5f_75" style:base-cell-address="'Registro unico'.A1"/>
    </style:style>
    <style:style style:name="ce46" style:family="table-cell" style:parent-style-name="Excel_20_Built-in_20_Normal" style:data-style-name="N8109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map style:condition="is-true-formula([.$E1]=&quot;NON GESTITO&quot;)" style:apply-style-name="ConditionalStyle_5f_72" style:base-cell-address="'Registro unico'.A1"/>
      <style:map style:condition="is-true-formula([.$E1]=&quot;DA COMPILARE&quot;)" style:apply-style-name="ConditionalStyle_5f_71" style:base-cell-address="'Registro unico'.A1"/>
    </style:style>
    <style:style style:name="ce47" style:family="table-cell" style:parent-style-name="Excel_20_Built-in_20_Normal" style:data-style-name="N8109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map style:condition="is-true-formula([.$E1]=&quot;NON GESTITO&quot;)" style:apply-style-name="ConditionalStyle_5f_68" style:base-cell-address="'Registro unico'.A1"/>
      <style:map style:condition="is-true-formula([.$E1]=&quot;DA COMPILARE&quot;)" style:apply-style-name="ConditionalStyle_5f_67" style:base-cell-address="'Registro unico'.A1"/>
    </style:style>
    <style:style style:name="ce48" style:family="table-cell" style:parent-style-name="Excel_20_Built-in_20_Normal" style:data-style-name="N8109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map style:condition="is-true-formula([.$E1]=&quot;NON GESTITO&quot;)" style:apply-style-name="ConditionalStyle_5f_28" style:base-cell-address="'Registro unico'.A1"/>
      <style:map style:condition="is-true-formula([.$E1]=&quot;DA COMPILARE&quot;)" style:apply-style-name="ConditionalStyle_5f_27" style:base-cell-address="'Registro unico'.A1"/>
    </style:style>
    <style:style style:name="ce49" style:family="table-cell" style:parent-style-name="Excel_20_Built-in_20_Normal" style:data-style-name="N8109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map style:condition="is-true-formula([.$E1]=&quot;NON GESTITO&quot;)" style:apply-style-name="ConditionalStyle_5f_26" style:base-cell-address="'Registro unico'.A1"/>
      <style:map style:condition="is-true-formula([.$E1]=&quot;DA COMPILARE&quot;)" style:apply-style-name="ConditionalStyle_5f_25" style:base-cell-address="'Registro unico'.A1"/>
    </style:style>
    <style:style style:name="ce50" style:family="table-cell" style:parent-style-name="Excel_20_Built-in_20_Normal" style:data-style-name="N8109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map style:condition="is-true-formula([.$E1]=&quot;NON GESTITO&quot;)" style:apply-style-name="ConditionalStyle_5f_64" style:base-cell-address="'Registro unico'.A1"/>
      <style:map style:condition="is-true-formula([.$E1]=&quot;DA COMPILARE&quot;)" style:apply-style-name="ConditionalStyle_5f_63" style:base-cell-address="'Registro unico'.A1"/>
    </style:style>
    <style:style style:name="ce51" style:family="table-cell" style:parent-style-name="Excel_20_Built-in_20_Normal" style:data-style-name="N8109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map style:condition="is-true-formula([.$E1]=&quot;NON GESTITO&quot;)" style:apply-style-name="ConditionalStyle_5f_22" style:base-cell-address="'Registro unico'.A1"/>
      <style:map style:condition="is-true-formula([.$E1]=&quot;DA COMPILARE&quot;)" style:apply-style-name="ConditionalStyle_5f_21" style:base-cell-address="'Registro unico'.A1"/>
    </style:style>
    <style:style style:name="ce52" style:family="table-cell" style:parent-style-name="Excel_20_Built-in_20_Normal" style:data-style-name="N8109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map style:condition="is-true-formula([.$E1]=&quot;NON GESTITO&quot;)" style:apply-style-name="ConditionalStyle_5f_60" style:base-cell-address="'Registro unico'.A1"/>
      <style:map style:condition="is-true-formula([.$E1]=&quot;DA COMPILARE&quot;)" style:apply-style-name="ConditionalStyle_5f_59" style:base-cell-address="'Registro unico'.A1"/>
    </style:style>
    <style:style style:name="ce5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map style:condition="is-true-formula([.$E1]=&quot;NON GESTITO&quot;)" style:apply-style-name="ConditionalStyle_5f_232" style:base-cell-address="'Registro unico'.A1"/>
      <style:map style:condition="is-true-formula([.$E1]=&quot;DA COMPILARE&quot;)" style:apply-style-name="ConditionalStyle_5f_231" style:base-cell-address="'Registro unico'.A1"/>
    </style:style>
    <style:style style:name="ce5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map style:condition="is-true-formula([.$E1]=&quot;NON GESTITO&quot;)" style:apply-style-name="ConditionalStyle_5f_96" style:base-cell-address="'Registro unico'.A1"/>
      <style:map style:condition="is-true-formula([.$E1]=&quot;DA COMPILARE&quot;)" style:apply-style-name="ConditionalStyle_5f_95" style:base-cell-address="'Registro unico'.A1"/>
    </style:style>
    <style:style style:name="ce5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[.$E1]=&quot;NON GESTITO&quot;)" style:apply-style-name="ConditionalStyle_5f_96" style:base-cell-address="'Registro unico'.A1"/>
      <style:map style:condition="is-true-formula([.$E1]=&quot;DA COMPILARE&quot;)" style:apply-style-name="ConditionalStyle_5f_95" style:base-cell-address="'Registro unico'.A1"/>
    </style:style>
    <style:style style:name="ce5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map style:condition="is-true-formula([.$E1]=&quot;NON GESTITO&quot;)" style:apply-style-name="ConditionalStyle_5f_86" style:base-cell-address="'Registro unico'.A1"/>
      <style:map style:condition="is-true-formula([.$E1]=&quot;DA COMPILARE&quot;)" style:apply-style-name="ConditionalStyle_5f_85" style:base-cell-address="'Registro unico'.A1"/>
    </style:style>
    <style:style style:name="ce5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map style:condition="is-true-formula([.$E1]=&quot;NON GESTITO&quot;)" style:apply-style-name="ConditionalStyle_5f_82" style:base-cell-address="'Registro unico'.A1"/>
      <style:map style:condition="is-true-formula([.$E1]=&quot;DA COMPILARE&quot;)" style:apply-style-name="ConditionalStyle_5f_81" style:base-cell-address="'Registro unico'.A1"/>
    </style:style>
    <style:style style:name="ce5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map style:condition="is-true-formula([.$E1]=&quot;NON GESTITO&quot;)" style:apply-style-name="ConditionalStyle_5f_78" style:base-cell-address="'Registro unico'.A1"/>
      <style:map style:condition="is-true-formula([.$E1]=&quot;DA COMPILARE&quot;)" style:apply-style-name="ConditionalStyle_5f_77" style:base-cell-address="'Registro unico'.A1"/>
    </style:style>
    <style:style style:name="ce5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map style:condition="is-true-formula([.$E1]=&quot;NON GESTITO&quot;)" style:apply-style-name="ConditionalStyle_5f_74" style:base-cell-address="'Registro unico'.A1"/>
      <style:map style:condition="is-true-formula([.$E1]=&quot;DA COMPILARE&quot;)" style:apply-style-name="ConditionalStyle_5f_73" style:base-cell-address="'Registro unico'.A1"/>
    </style:style>
    <style:style style:name="ce6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map style:condition="is-true-formula([.$E1]=&quot;NON GESTITO&quot;)" style:apply-style-name="ConditionalStyle_5f_70" style:base-cell-address="'Registro unico'.A1"/>
      <style:map style:condition="is-true-formula([.$E1]=&quot;DA COMPILARE&quot;)" style:apply-style-name="ConditionalStyle_5f_69" style:base-cell-address="'Registro unico'.A1"/>
    </style:style>
    <style:style style:name="ce6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map style:condition="is-true-formula([.$E1]=&quot;NON GESTITO&quot;)" style:apply-style-name="ConditionalStyle_5f_66" style:base-cell-address="'Registro unico'.A1"/>
      <style:map style:condition="is-true-formula([.$E1]=&quot;DA COMPILARE&quot;)" style:apply-style-name="ConditionalStyle_5f_65" style:base-cell-address="'Registro unico'.A1"/>
    </style:style>
    <style:style style:name="ce6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map style:condition="is-true-formula([.$E1]=&quot;NON GESTITO&quot;)" style:apply-style-name="ConditionalStyle_5f_12" style:base-cell-address="'Registro unico'.A1"/>
      <style:map style:condition="is-true-formula([.$E1]=&quot;DA COMPILARE&quot;)" style:apply-style-name="ConditionalStyle_5f_11" style:base-cell-address="'Registro unico'.A1"/>
    </style:style>
    <style:style style:name="ce6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map style:condition="is-true-formula([.$E1]=&quot;NON GESTITO&quot;)" style:apply-style-name="ConditionalStyle_5f_10" style:base-cell-address="'Registro unico'.A1"/>
      <style:map style:condition="is-true-formula([.$E1]=&quot;DA COMPILARE&quot;)" style:apply-style-name="ConditionalStyle_5f_9" style:base-cell-address="'Registro unico'.A1"/>
    </style:style>
    <style:style style:name="ce6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map style:condition="is-true-formula([.$E1]=&quot;NON GESTITO&quot;)" style:apply-style-name="ConditionalStyle_5f_8" style:base-cell-address="'Registro unico'.A1"/>
      <style:map style:condition="is-true-formula([.$E1]=&quot;DA COMPILARE&quot;)" style:apply-style-name="ConditionalStyle_5f_7" style:base-cell-address="'Registro unico'.A1"/>
    </style:style>
    <style:style style:name="ce6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map style:condition="is-true-formula([.$E1]=&quot;NON GESTITO&quot;)" style:apply-style-name="ConditionalStyle_5f_62" style:base-cell-address="'Registro unico'.A1"/>
      <style:map style:condition="is-true-formula([.$E1]=&quot;DA COMPILARE&quot;)" style:apply-style-name="ConditionalStyle_5f_61" style:base-cell-address="'Registro unico'.A1"/>
    </style:style>
    <style:style style:name="ce6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map style:condition="is-true-formula([.$E1]=&quot;NON GESTITO&quot;)" style:apply-style-name="ConditionalStyle_5f_20" style:base-cell-address="'Registro unico'.A1"/>
      <style:map style:condition="is-true-formula([.$E1]=&quot;DA COMPILARE&quot;)" style:apply-style-name="ConditionalStyle_5f_19" style:base-cell-address="'Registro unico'.A1"/>
    </style:style>
    <style:style style:name="ce6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map style:condition="is-true-formula([.$E1]=&quot;NON GESTITO&quot;)" style:apply-style-name="ConditionalStyle_5f_58" style:base-cell-address="'Registro unico'.A1"/>
      <style:map style:condition="is-true-formula([.$E1]=&quot;DA COMPILARE&quot;)" style:apply-style-name="ConditionalStyle_5f_57" style:base-cell-address="'Registro unico'.A1"/>
    </style:style>
    <style:style style:name="ce68" style:family="table-cell" style:parent-style-name="Excel_20_Built-in_20_Normal">
      <style:table-cell-properties fo:border-bottom="0.035cm solid #000000" fo:background-color="#d7e4bd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9" style:family="table-cell" style:parent-style-name="Excel_20_Built-in_20_Normal">
      <style:table-cell-properties fo:border-bottom="0.088cm solid #000000" fo:background-color="#ebf1d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0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map style:condition="is-true-formula([.$E1]=&quot;NON GESTITO&quot;)" style:apply-style-name="ConditionalStyle_5f_232" style:base-cell-address="'Registro unico'.A1"/>
      <style:map style:condition="is-true-formula([.$E1]=&quot;DA COMPILARE&quot;)" style:apply-style-name="ConditionalStyle_5f_231" style:base-cell-address="'Registro unico'.A1"/>
    </style:style>
    <style:style style:name="ce71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map style:condition="is-true-formula([.$E1]=&quot;NON GESTITO&quot;)" style:apply-style-name="ConditionalStyle_5f_230" style:base-cell-address="'Registro unico'.A1"/>
      <style:map style:condition="is-true-formula([.$E1]=&quot;DA COMPILARE&quot;)" style:apply-style-name="ConditionalStyle_5f_229" style:base-cell-address="'Registro unico'.A1"/>
    </style:style>
    <style:style style:name="ce72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map style:condition="is-true-formula([.$E1]=&quot;NON GESTITO&quot;)" style:apply-style-name="ConditionalStyle_5f_104" style:base-cell-address="'Registro unico'.A1"/>
      <style:map style:condition="is-true-formula([.$E1]=&quot;DA COMPILARE&quot;)" style:apply-style-name="ConditionalStyle_5f_103" style:base-cell-address="'Registro unico'.A1"/>
    </style:style>
    <style:style style:name="ce73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map style:condition="is-true-formula([.$E1]=&quot;NON GESTITO&quot;)" style:apply-style-name="ConditionalStyle_5f_94" style:base-cell-address="'Registro unico'.A1"/>
      <style:map style:condition="is-true-formula([.$E1]=&quot;DA COMPILARE&quot;)" style:apply-style-name="ConditionalStyle_5f_93" style:base-cell-address="'Registro unico'.A1"/>
    </style:style>
    <style:style style:name="ce74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map style:condition="is-true-formula([.$E1]=&quot;NON GESTITO&quot;)" style:apply-style-name="ConditionalStyle_5f_228" style:base-cell-address="'Registro unico'.A1"/>
      <style:map style:condition="is-true-formula([.$E1]=&quot;DA COMPILARE&quot;)" style:apply-style-name="ConditionalStyle_5f_227" style:base-cell-address="'Registro unico'.A1"/>
    </style:style>
    <style:style style:name="ce75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map style:condition="is-true-formula([.$E1]=&quot;NON GESTITO&quot;)" style:apply-style-name="ConditionalStyle_5f_226" style:base-cell-address="'Registro unico'.A1"/>
      <style:map style:condition="is-true-formula([.$E1]=&quot;DA COMPILARE&quot;)" style:apply-style-name="ConditionalStyle_5f_225" style:base-cell-address="'Registro unico'.A1"/>
    </style:style>
    <style:style style:name="ce76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map style:condition="is-true-formula([.$E1]=&quot;NON GESTITO&quot;)" style:apply-style-name="ConditionalStyle_5f_222" style:base-cell-address="'Registro unico'.A1"/>
      <style:map style:condition="is-true-formula([.$E1]=&quot;DA COMPILARE&quot;)" style:apply-style-name="ConditionalStyle_5f_221" style:base-cell-address="'Registro unico'.A1"/>
    </style:style>
    <style:style style:name="ce77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map style:condition="is-true-formula([.$E1]=&quot;NON GESTITO&quot;)" style:apply-style-name="ConditionalStyle_5f_120" style:base-cell-address="'Registro unico'.A1"/>
      <style:map style:condition="is-true-formula([.$E1]=&quot;DA COMPILARE&quot;)" style:apply-style-name="ConditionalStyle_5f_119" style:base-cell-address="'Registro unico'.A1"/>
    </style:style>
    <style:style style:name="ce78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map style:condition="is-true-formula([.$E1]=&quot;NON GESTITO&quot;)" style:apply-style-name="ConditionalStyle_5f_118" style:base-cell-address="'Registro unico'.A1"/>
      <style:map style:condition="is-true-formula([.$E1]=&quot;DA COMPILARE&quot;)" style:apply-style-name="ConditionalStyle_5f_117" style:base-cell-address="'Registro unico'.A1"/>
    </style:style>
    <style:style style:name="ce79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map style:condition="is-true-formula([.$E1]=&quot;NON GESTITO&quot;)" style:apply-style-name="ConditionalStyle_5f_224" style:base-cell-address="'Registro unico'.A1"/>
      <style:map style:condition="is-true-formula([.$E1]=&quot;DA COMPILARE&quot;)" style:apply-style-name="ConditionalStyle_5f_223" style:base-cell-address="'Registro unico'.A1"/>
    </style:style>
    <style:style style:name="ce8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1" style:family="table-cell" style:parent-style-name="Excel_20_Built-in_20_Normal" style:data-style-name="N103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map style:condition="is-true-formula([.$E1]=&quot;NON GESTITO&quot;)" style:apply-style-name="ConditionalStyle_5f_232" style:base-cell-address="'Registro unico'.A1"/>
      <style:map style:condition="is-true-formula([.$E1]=&quot;DA COMPILARE&quot;)" style:apply-style-name="ConditionalStyle_5f_231" style:base-cell-address="'Registro unico'.A1"/>
    </style:style>
    <style:style style:name="ce82" style:family="table-cell" style:parent-style-name="Excel_20_Built-in_20_Normal" style:data-style-name="N103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map style:condition="is-true-formula([.$E1]=&quot;NON GESTITO&quot;)" style:apply-style-name="ConditionalStyle_5f_230" style:base-cell-address="'Registro unico'.A1"/>
      <style:map style:condition="is-true-formula([.$E1]=&quot;DA COMPILARE&quot;)" style:apply-style-name="ConditionalStyle_5f_229" style:base-cell-address="'Registro unico'.A1"/>
    </style:style>
    <style:style style:name="ce83" style:family="table-cell" style:parent-style-name="Excel_20_Built-in_20_Normal" style:data-style-name="N103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map style:condition="is-true-formula([.$E1]=&quot;NON GESTITO&quot;)" style:apply-style-name="ConditionalStyle_5f_104" style:base-cell-address="'Registro unico'.A1"/>
      <style:map style:condition="is-true-formula([.$E1]=&quot;DA COMPILARE&quot;)" style:apply-style-name="ConditionalStyle_5f_103" style:base-cell-address="'Registro unico'.A1"/>
    </style:style>
    <style:style style:name="ce84" style:family="table-cell" style:parent-style-name="Excel_20_Built-in_20_Normal" style:data-style-name="N103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map style:condition="is-true-formula([.$E1]=&quot;NON GESTITO&quot;)" style:apply-style-name="ConditionalStyle_5f_94" style:base-cell-address="'Registro unico'.A1"/>
      <style:map style:condition="is-true-formula([.$E1]=&quot;DA COMPILARE&quot;)" style:apply-style-name="ConditionalStyle_5f_93" style:base-cell-address="'Registro unico'.A1"/>
    </style:style>
    <style:style style:name="ce85" style:family="table-cell" style:parent-style-name="Excel_20_Built-in_20_Normal" style:data-style-name="N103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map style:condition="is-true-formula([.$E1]=&quot;NON GESTITO&quot;)" style:apply-style-name="ConditionalStyle_5f_228" style:base-cell-address="'Registro unico'.A1"/>
      <style:map style:condition="is-true-formula([.$E1]=&quot;DA COMPILARE&quot;)" style:apply-style-name="ConditionalStyle_5f_227" style:base-cell-address="'Registro unico'.A1"/>
    </style:style>
    <style:style style:name="ce86" style:family="table-cell" style:parent-style-name="Excel_20_Built-in_20_Normal" style:data-style-name="N103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map style:condition="is-true-formula([.$E1]=&quot;NON GESTITO&quot;)" style:apply-style-name="ConditionalStyle_5f_226" style:base-cell-address="'Registro unico'.A1"/>
      <style:map style:condition="is-true-formula([.$E1]=&quot;DA COMPILARE&quot;)" style:apply-style-name="ConditionalStyle_5f_225" style:base-cell-address="'Registro unico'.A1"/>
    </style:style>
    <style:style style:name="ce87" style:family="table-cell" style:parent-style-name="Excel_20_Built-in_20_Normal" style:data-style-name="N103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map style:condition="is-true-formula([.$E1]=&quot;NON GESTITO&quot;)" style:apply-style-name="ConditionalStyle_5f_222" style:base-cell-address="'Registro unico'.A1"/>
      <style:map style:condition="is-true-formula([.$E1]=&quot;DA COMPILARE&quot;)" style:apply-style-name="ConditionalStyle_5f_221" style:base-cell-address="'Registro unico'.A1"/>
    </style:style>
    <style:style style:name="ce88" style:family="table-cell" style:parent-style-name="Excel_20_Built-in_20_Normal" style:data-style-name="N103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map style:condition="is-true-formula([.$E1]=&quot;NON GESTITO&quot;)" style:apply-style-name="ConditionalStyle_5f_120" style:base-cell-address="'Registro unico'.A1"/>
      <style:map style:condition="is-true-formula([.$E1]=&quot;DA COMPILARE&quot;)" style:apply-style-name="ConditionalStyle_5f_119" style:base-cell-address="'Registro unico'.A1"/>
    </style:style>
    <style:style style:name="ce89" style:family="table-cell" style:parent-style-name="Excel_20_Built-in_20_Normal" style:data-style-name="N103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map style:condition="is-true-formula([.$E1]=&quot;NON GESTITO&quot;)" style:apply-style-name="ConditionalStyle_5f_118" style:base-cell-address="'Registro unico'.A1"/>
      <style:map style:condition="is-true-formula([.$E1]=&quot;DA COMPILARE&quot;)" style:apply-style-name="ConditionalStyle_5f_117" style:base-cell-address="'Registro unico'.A1"/>
    </style:style>
    <style:style style:name="ce90" style:family="table-cell" style:parent-style-name="Excel_20_Built-in_20_Normal" style:data-style-name="N103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map style:condition="is-true-formula([.$E1]=&quot;NON GESTITO&quot;)" style:apply-style-name="ConditionalStyle_5f_224" style:base-cell-address="'Registro unico'.A1"/>
      <style:map style:condition="is-true-formula([.$E1]=&quot;DA COMPILARE&quot;)" style:apply-style-name="ConditionalStyle_5f_223" style:base-cell-address="'Registro unico'.A1"/>
    </style:style>
    <style:style style:name="ce91" style:family="table-cell" style:parent-style-name="Excel_20_Built-in_20_Normal">
      <style:table-cell-properties fo:border-bottom="0.035cm solid #000000" fo:background-color="#fcd5b5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2" style:family="table-cell" style:parent-style-name="Excel_20_Built-in_20_Normal">
      <style:table-cell-properties fo:border-bottom="0.088cm solid #000000" fo:background-color="#fdeada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3" style:family="table-cell" style:parent-style-name="Excel_20_Built-in_20_Normal">
      <style:table-cell-properties fo:border-bottom="0.035cm solid #000000" fo:background-color="#ccc1da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4" style:family="table-cell" style:parent-style-name="Excel_20_Built-in_20_Normal">
      <style:table-cell-properties fo:border-bottom="0.088cm solid #000000" fo:background-color="#e6e0e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5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map style:condition="is-true-formula([.$E1]=&quot;NON GESTITO&quot;)" style:apply-style-name="ConditionalStyle_5f_216" style:base-cell-address="'Registro unico'.A1"/>
      <style:map style:condition="is-true-formula([.$E1]=&quot;DA COMPILARE&quot;)" style:apply-style-name="ConditionalStyle_5f_215" style:base-cell-address="'Registro unico'.A1"/>
    </style:style>
    <style:style style:name="ce96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map style:condition="is-true-formula([.$E1]=&quot;NON GESTITO&quot;)" style:apply-style-name="ConditionalStyle_5f_214" style:base-cell-address="'Registro unico'.A1"/>
      <style:map style:condition="is-true-formula([.$E1]=&quot;DA COMPILARE&quot;)" style:apply-style-name="ConditionalStyle_5f_213" style:base-cell-address="'Registro unico'.A1"/>
    </style:style>
    <style:style style:name="ce97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map style:condition="is-true-formula([.$E1]=&quot;NON GESTITO&quot;)" style:apply-style-name="ConditionalStyle_5f_212" style:base-cell-address="'Registro unico'.A1"/>
      <style:map style:condition="is-true-formula([.$E1]=&quot;DA COMPILARE&quot;)" style:apply-style-name="ConditionalStyle_5f_211" style:base-cell-address="'Registro unico'.A1"/>
    </style:style>
    <style:style style:name="ce98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map style:condition="is-true-formula([.$E1]=&quot;NON GESTITO&quot;)" style:apply-style-name="ConditionalStyle_5f_210" style:base-cell-address="'Registro unico'.A1"/>
      <style:map style:condition="is-true-formula([.$E1]=&quot;DA COMPILARE&quot;)" style:apply-style-name="ConditionalStyle_5f_209" style:base-cell-address="'Registro unico'.A1"/>
    </style:style>
    <style:style style:name="ce99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map style:condition="is-true-formula([.$E1]=&quot;NON GESTITO&quot;)" style:apply-style-name="ConditionalStyle_5f_208" style:base-cell-address="'Registro unico'.A1"/>
      <style:map style:condition="is-true-formula([.$E1]=&quot;DA COMPILARE&quot;)" style:apply-style-name="ConditionalStyle_5f_207" style:base-cell-address="'Registro unico'.A1"/>
    </style:style>
    <style:style style:name="ce100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map style:condition="is-true-formula([.$E1]=&quot;NON GESTITO&quot;)" style:apply-style-name="ConditionalStyle_5f_206" style:base-cell-address="'Registro unico'.A1"/>
      <style:map style:condition="is-true-formula([.$E1]=&quot;DA COMPILARE&quot;)" style:apply-style-name="ConditionalStyle_5f_205" style:base-cell-address="'Registro unico'.A1"/>
    </style:style>
    <style:style style:name="ce101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map style:condition="is-true-formula([.$E1]=&quot;NON GESTITO&quot;)" style:apply-style-name="ConditionalStyle_5f_204" style:base-cell-address="'Registro unico'.A1"/>
      <style:map style:condition="is-true-formula([.$E1]=&quot;DA COMPILARE&quot;)" style:apply-style-name="ConditionalStyle_5f_203" style:base-cell-address="'Registro unico'.A1"/>
    </style:style>
    <style:style style:name="ce102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map style:condition="is-true-formula([.$E1]=&quot;NON GESTITO&quot;)" style:apply-style-name="ConditionalStyle_5f_202" style:base-cell-address="'Registro unico'.A1"/>
      <style:map style:condition="is-true-formula([.$E1]=&quot;DA COMPILARE&quot;)" style:apply-style-name="ConditionalStyle_5f_201" style:base-cell-address="'Registro unico'.A1"/>
    </style:style>
    <style:style style:name="ce103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map style:condition="is-true-formula([.$E1]=&quot;NON GESTITO&quot;)" style:apply-style-name="ConditionalStyle_5f_200" style:base-cell-address="'Registro unico'.A1"/>
      <style:map style:condition="is-true-formula([.$E1]=&quot;DA COMPILARE&quot;)" style:apply-style-name="ConditionalStyle_5f_199" style:base-cell-address="'Registro unico'.A1"/>
    </style:style>
    <style:style style:name="ce104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map style:condition="is-true-formula([.$E1]=&quot;NON GESTITO&quot;)" style:apply-style-name="ConditionalStyle_5f_196" style:base-cell-address="'Registro unico'.A1"/>
      <style:map style:condition="is-true-formula([.$E1]=&quot;DA COMPILARE&quot;)" style:apply-style-name="ConditionalStyle_5f_195" style:base-cell-address="'Registro unico'.A1"/>
    </style:style>
    <style:style style:name="ce105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map style:condition="is-true-formula([.$E1]=&quot;NON GESTITO&quot;)" style:apply-style-name="ConditionalStyle_5f_218" style:base-cell-address="'Registro unico'.A1"/>
      <style:map style:condition="is-true-formula([.$E1]=&quot;DA COMPILARE&quot;)" style:apply-style-name="ConditionalStyle_5f_217" style:base-cell-address="'Registro unico'.A1"/>
    </style:style>
    <style:style style:name="ce106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map style:condition="is-true-formula([.$E1]=&quot;NON GESTITO&quot;)" style:apply-style-name="ConditionalStyle_5f_194" style:base-cell-address="'Registro unico'.A1"/>
      <style:map style:condition="is-true-formula([.$E1]=&quot;DA COMPILARE&quot;)" style:apply-style-name="ConditionalStyle_5f_193" style:base-cell-address="'Registro unico'.A1"/>
    </style:style>
    <style:style style:name="ce107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map style:condition="is-true-formula([.$E1]=&quot;NON GESTITO&quot;)" style:apply-style-name="ConditionalStyle_5f_190" style:base-cell-address="'Registro unico'.A1"/>
      <style:map style:condition="is-true-formula([.$E1]=&quot;DA COMPILARE&quot;)" style:apply-style-name="ConditionalStyle_5f_189" style:base-cell-address="'Registro unico'.A1"/>
    </style:style>
    <style:style style:name="ce108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map style:condition="is-true-formula([.$E1]=&quot;NON GESTITO&quot;)" style:apply-style-name="ConditionalStyle_5f_100" style:base-cell-address="'Registro unico'.A1"/>
      <style:map style:condition="is-true-formula([.$E1]=&quot;DA COMPILARE&quot;)" style:apply-style-name="ConditionalStyle_5f_99" style:base-cell-address="'Registro unico'.A1"/>
    </style:style>
    <style:style style:name="ce109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map style:condition="is-true-formula([.$E1]=&quot;NON GESTITO&quot;)" style:apply-style-name="ConditionalStyle_5f_186" style:base-cell-address="'Registro unico'.A1"/>
      <style:map style:condition="is-true-formula([.$E1]=&quot;DA COMPILARE&quot;)" style:apply-style-name="ConditionalStyle_5f_185" style:base-cell-address="'Registro unico'.A1"/>
    </style:style>
    <style:style style:name="ce110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map style:condition="is-true-formula([.$E1]=&quot;NON GESTITO&quot;)" style:apply-style-name="ConditionalStyle_5f_182" style:base-cell-address="'Registro unico'.A1"/>
      <style:map style:condition="is-true-formula([.$E1]=&quot;DA COMPILARE&quot;)" style:apply-style-name="ConditionalStyle_5f_181" style:base-cell-address="'Registro unico'.A1"/>
    </style:style>
    <style:style style:name="ce111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map style:condition="is-true-formula([.$E1]=&quot;NON GESTITO&quot;)" style:apply-style-name="ConditionalStyle_5f_178" style:base-cell-address="'Registro unico'.A1"/>
      <style:map style:condition="is-true-formula([.$E1]=&quot;DA COMPILARE&quot;)" style:apply-style-name="ConditionalStyle_5f_177" style:base-cell-address="'Registro unico'.A1"/>
    </style:style>
    <style:style style:name="ce112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map style:condition="is-true-formula([.$E1]=&quot;NON GESTITO&quot;)" style:apply-style-name="ConditionalStyle_5f_174" style:base-cell-address="'Registro unico'.A1"/>
      <style:map style:condition="is-true-formula([.$E1]=&quot;DA COMPILARE&quot;)" style:apply-style-name="ConditionalStyle_5f_173" style:base-cell-address="'Registro unico'.A1"/>
    </style:style>
    <style:style style:name="ce113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map style:condition="is-true-formula([.$E1]=&quot;NON GESTITO&quot;)" style:apply-style-name="ConditionalStyle_5f_170" style:base-cell-address="'Registro unico'.A1"/>
      <style:map style:condition="is-true-formula([.$E1]=&quot;DA COMPILARE&quot;)" style:apply-style-name="ConditionalStyle_5f_169" style:base-cell-address="'Registro unico'.A1"/>
    </style:style>
    <style:style style:name="ce114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map style:condition="is-true-formula([.$E1]=&quot;NON GESTITO&quot;)" style:apply-style-name="ConditionalStyle_5f_90" style:base-cell-address="'Registro unico'.A1"/>
      <style:map style:condition="is-true-formula([.$E1]=&quot;DA COMPILARE&quot;)" style:apply-style-name="ConditionalStyle_5f_89" style:base-cell-address="'Registro unico'.A1"/>
    </style:style>
    <style:style style:name="ce115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map style:condition="is-true-formula([.$E1]=&quot;NON GESTITO&quot;)" style:apply-style-name="ConditionalStyle_5f_166" style:base-cell-address="'Registro unico'.A1"/>
      <style:map style:condition="is-true-formula([.$E1]=&quot;DA COMPILARE&quot;)" style:apply-style-name="ConditionalStyle_5f_165" style:base-cell-address="'Registro unico'.A1"/>
    </style:style>
    <style:style style:name="ce116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map style:condition="is-true-formula([.$E1]=&quot;NON GESTITO&quot;)" style:apply-style-name="ConditionalStyle_5f_160" style:base-cell-address="'Registro unico'.A1"/>
      <style:map style:condition="is-true-formula([.$E1]=&quot;DA COMPILARE&quot;)" style:apply-style-name="ConditionalStyle_5f_159" style:base-cell-address="'Registro unico'.A1"/>
    </style:style>
    <style:style style:name="ce117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map style:condition="is-true-formula([.$E1]=&quot;NON GESTITO&quot;)" style:apply-style-name="ConditionalStyle_5f_156" style:base-cell-address="'Registro unico'.A1"/>
      <style:map style:condition="is-true-formula([.$E1]=&quot;DA COMPILARE&quot;)" style:apply-style-name="ConditionalStyle_5f_155" style:base-cell-address="'Registro unico'.A1"/>
    </style:style>
    <style:style style:name="ce118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map style:condition="is-true-formula([.$E1]=&quot;NON GESTITO&quot;)" style:apply-style-name="ConditionalStyle_5f_154" style:base-cell-address="'Registro unico'.A1"/>
      <style:map style:condition="is-true-formula([.$E1]=&quot;DA COMPILARE&quot;)" style:apply-style-name="ConditionalStyle_5f_153" style:base-cell-address="'Registro unico'.A1"/>
    </style:style>
    <style:style style:name="ce119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map style:condition="is-true-formula([.$E1]=&quot;NON GESTITO&quot;)" style:apply-style-name="ConditionalStyle_5f_150" style:base-cell-address="'Registro unico'.A1"/>
      <style:map style:condition="is-true-formula([.$E1]=&quot;DA COMPILARE&quot;)" style:apply-style-name="ConditionalStyle_5f_149" style:base-cell-address="'Registro unico'.A1"/>
    </style:style>
    <style:style style:name="ce120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map style:condition="is-true-formula([.$E1]=&quot;NON GESTITO&quot;)" style:apply-style-name="ConditionalStyle_5f_148" style:base-cell-address="'Registro unico'.A1"/>
      <style:map style:condition="is-true-formula([.$E1]=&quot;DA COMPILARE&quot;)" style:apply-style-name="ConditionalStyle_5f_147" style:base-cell-address="'Registro unico'.A1"/>
    </style:style>
    <style:style style:name="ce121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map style:condition="is-true-formula([.$E1]=&quot;NON GESTITO&quot;)" style:apply-style-name="ConditionalStyle_5f_144" style:base-cell-address="'Registro unico'.A1"/>
      <style:map style:condition="is-true-formula([.$E1]=&quot;DA COMPILARE&quot;)" style:apply-style-name="ConditionalStyle_5f_143" style:base-cell-address="'Registro unico'.A1"/>
    </style:style>
    <style:style style:name="ce122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map style:condition="is-true-formula([.$E1]=&quot;NON GESTITO&quot;)" style:apply-style-name="ConditionalStyle_5f_142" style:base-cell-address="'Registro unico'.A1"/>
      <style:map style:condition="is-true-formula([.$E1]=&quot;DA COMPILARE&quot;)" style:apply-style-name="ConditionalStyle_5f_141" style:base-cell-address="'Registro unico'.A1"/>
    </style:style>
    <style:style style:name="ce123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map style:condition="is-true-formula([.$E1]=&quot;NON GESTITO&quot;)" style:apply-style-name="ConditionalStyle_5f_140" style:base-cell-address="'Registro unico'.A1"/>
      <style:map style:condition="is-true-formula([.$E1]=&quot;DA COMPILARE&quot;)" style:apply-style-name="ConditionalStyle_5f_139" style:base-cell-address="'Registro unico'.A1"/>
    </style:style>
    <style:style style:name="ce124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map style:condition="is-true-formula([.$E1]=&quot;NON GESTITO&quot;)" style:apply-style-name="ConditionalStyle_5f_138" style:base-cell-address="'Registro unico'.A1"/>
      <style:map style:condition="is-true-formula([.$E1]=&quot;DA COMPILARE&quot;)" style:apply-style-name="ConditionalStyle_5f_137" style:base-cell-address="'Registro unico'.A1"/>
    </style:style>
    <style:style style:name="ce125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map style:condition="is-true-formula([.$E1]=&quot;NON GESTITO&quot;)" style:apply-style-name="ConditionalStyle_5f_136" style:base-cell-address="'Registro unico'.A1"/>
      <style:map style:condition="is-true-formula([.$E1]=&quot;DA COMPILARE&quot;)" style:apply-style-name="ConditionalStyle_5f_135" style:base-cell-address="'Registro unico'.A1"/>
    </style:style>
    <style:style style:name="ce126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map style:condition="is-true-formula([.$E1]=&quot;NON GESTITO&quot;)" style:apply-style-name="ConditionalStyle_5f_134" style:base-cell-address="'Registro unico'.A1"/>
      <style:map style:condition="is-true-formula([.$E1]=&quot;DA COMPILARE&quot;)" style:apply-style-name="ConditionalStyle_5f_133" style:base-cell-address="'Registro unico'.A1"/>
    </style:style>
    <style:style style:name="ce127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map style:condition="is-true-formula([.$E1]=&quot;NON GESTITO&quot;)" style:apply-style-name="ConditionalStyle_5f_132" style:base-cell-address="'Registro unico'.A1"/>
      <style:map style:condition="is-true-formula([.$E1]=&quot;DA COMPILARE&quot;)" style:apply-style-name="ConditionalStyle_5f_131" style:base-cell-address="'Registro unico'.A1"/>
    </style:style>
    <style:style style:name="ce128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map style:condition="is-true-formula([.$E1]=&quot;NON GESTITO&quot;)" style:apply-style-name="ConditionalStyle_5f_130" style:base-cell-address="'Registro unico'.A1"/>
      <style:map style:condition="is-true-formula([.$E1]=&quot;DA COMPILARE&quot;)" style:apply-style-name="ConditionalStyle_5f_129" style:base-cell-address="'Registro unico'.A1"/>
    </style:style>
    <style:style style:name="ce129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map style:condition="is-true-formula([.$E1]=&quot;NON GESTITO&quot;)" style:apply-style-name="ConditionalStyle_5f_128" style:base-cell-address="'Registro unico'.A1"/>
      <style:map style:condition="is-true-formula([.$E1]=&quot;DA COMPILARE&quot;)" style:apply-style-name="ConditionalStyle_5f_127" style:base-cell-address="'Registro unico'.A1"/>
    </style:style>
    <style:style style:name="ce130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map style:condition="is-true-formula([.$E1]=&quot;NON GESTITO&quot;)" style:apply-style-name="ConditionalStyle_5f_126" style:base-cell-address="'Registro unico'.A1"/>
      <style:map style:condition="is-true-formula([.$E1]=&quot;DA COMPILARE&quot;)" style:apply-style-name="ConditionalStyle_5f_125" style:base-cell-address="'Registro unico'.A1"/>
    </style:style>
    <style:style style:name="ce131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map style:condition="is-true-formula([.$E1]=&quot;NON GESTITO&quot;)" style:apply-style-name="ConditionalStyle_5f_124" style:base-cell-address="'Registro unico'.A1"/>
      <style:map style:condition="is-true-formula([.$E1]=&quot;DA COMPILARE&quot;)" style:apply-style-name="ConditionalStyle_5f_123" style:base-cell-address="'Registro unico'.A1"/>
    </style:style>
    <style:style style:name="ce132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map style:condition="is-true-formula([.$E1]=&quot;NON GESTITO&quot;)" style:apply-style-name="ConditionalStyle_5f_162" style:base-cell-address="'Registro unico'.A1"/>
      <style:map style:condition="is-true-formula([.$E1]=&quot;DA COMPILARE&quot;)" style:apply-style-name="ConditionalStyle_5f_161" style:base-cell-address="'Registro unico'.A1"/>
    </style:style>
    <style:style style:name="ce133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map style:condition="is-true-formula([.$E1]=&quot;NON GESTITO&quot;)" style:apply-style-name="ConditionalStyle_5f_114" style:base-cell-address="'Registro unico'.A1"/>
      <style:map style:condition="is-true-formula([.$E1]=&quot;DA COMPILARE&quot;)" style:apply-style-name="ConditionalStyle_5f_113" style:base-cell-address="'Registro unico'.A1"/>
    </style:style>
    <style:style style:name="ce134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map style:condition="is-true-formula([.$E1]=&quot;NON GESTITO&quot;)" style:apply-style-name="ConditionalStyle_5f_112" style:base-cell-address="'Registro unico'.A1"/>
      <style:map style:condition="is-true-formula([.$E1]=&quot;DA COMPILARE&quot;)" style:apply-style-name="ConditionalStyle_5f_111" style:base-cell-address="'Registro unico'.A1"/>
    </style:style>
    <style:style style:name="ce135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map style:condition="is-true-formula([.$E1]=&quot;NON GESTITO&quot;)" style:apply-style-name="ConditionalStyle_5f_122" style:base-cell-address="'Registro unico'.A1"/>
      <style:map style:condition="is-true-formula([.$E1]=&quot;DA COMPILARE&quot;)" style:apply-style-name="ConditionalStyle_5f_121" style:base-cell-address="'Registro unico'.A1"/>
    </style:style>
    <style:style style:name="ce136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map style:condition="is-true-formula([.$E1]=&quot;NON GESTITO&quot;)" style:apply-style-name="ConditionalStyle_5f_116" style:base-cell-address="'Registro unico'.A1"/>
      <style:map style:condition="is-true-formula([.$E1]=&quot;DA COMPILARE&quot;)" style:apply-style-name="ConditionalStyle_5f_115" style:base-cell-address="'Registro unico'.A1"/>
    </style:style>
    <style:style style:name="ce137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map style:condition="is-true-formula([.$E1]=&quot;NON GESTITO&quot;)" style:apply-style-name="ConditionalStyle_5f_110" style:base-cell-address="'Registro unico'.A1"/>
      <style:map style:condition="is-true-formula([.$E1]=&quot;DA COMPILARE&quot;)" style:apply-style-name="ConditionalStyle_5f_109" style:base-cell-address="'Registro unico'.A1"/>
    </style:style>
    <style:style style:name="ce138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map style:condition="is-true-formula([.$E1]=&quot;NON GESTITO&quot;)" style:apply-style-name="ConditionalStyle_5f_108" style:base-cell-address="'Registro unico'.A1"/>
      <style:map style:condition="is-true-formula([.$E1]=&quot;DA COMPILARE&quot;)" style:apply-style-name="ConditionalStyle_5f_107" style:base-cell-address="'Registro unico'.A1"/>
    </style:style>
    <style:style style:name="ce139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map style:condition="is-true-formula([.$E1]=&quot;NON GESTITO&quot;)" style:apply-style-name="ConditionalStyle_5f_106" style:base-cell-address="'Registro unico'.A1"/>
      <style:map style:condition="is-true-formula([.$E1]=&quot;DA COMPILARE&quot;)" style:apply-style-name="ConditionalStyle_5f_105" style:base-cell-address="'Registro unico'.A1"/>
    </style:style>
    <style:style style:name="ce140" style:family="table-cell" style:parent-style-name="Excel_20_Built-in_20_Normal">
      <style:table-cell-properties fo:background-color="#bfbfb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41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map style:condition="is-true-formula([.$E1]=&quot;NON GESTITO&quot;)" style:apply-style-name="ConditionalStyle_5f_232" style:base-cell-address="'Registro unico'.A1"/>
      <style:map style:condition="is-true-formula([.$E1]=&quot;DA COMPILARE&quot;)" style:apply-style-name="ConditionalStyle_5f_231" style:base-cell-address="'Registro unico'.A1"/>
    </style:style>
    <style:style style:name="ce142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map style:condition="is-true-formula([.$E1]=&quot;NON GESTITO&quot;)" style:apply-style-name="ConditionalStyle_5f_230" style:base-cell-address="'Registro unico'.A1"/>
      <style:map style:condition="is-true-formula([.$E1]=&quot;DA COMPILARE&quot;)" style:apply-style-name="ConditionalStyle_5f_229" style:base-cell-address="'Registro unico'.A1"/>
    </style:style>
    <style:style style:name="ce143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map style:condition="is-true-formula([.$E1]=&quot;NON GESTITO&quot;)" style:apply-style-name="ConditionalStyle_5f_198" style:base-cell-address="'Registro unico'.A1"/>
      <style:map style:condition="is-true-formula([.$E1]=&quot;DA COMPILARE&quot;)" style:apply-style-name="ConditionalStyle_5f_197" style:base-cell-address="'Registro unico'.A1"/>
    </style:style>
    <style:style style:name="ce144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map style:condition="is-true-formula([.$E1]=&quot;NON GESTITO&quot;)" style:apply-style-name="ConditionalStyle_5f_192" style:base-cell-address="'Registro unico'.A1"/>
      <style:map style:condition="is-true-formula([.$E1]=&quot;DA COMPILARE&quot;)" style:apply-style-name="ConditionalStyle_5f_191" style:base-cell-address="'Registro unico'.A1"/>
    </style:style>
    <style:style style:name="ce145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map style:condition="is-true-formula([.$E1]=&quot;NON GESTITO&quot;)" style:apply-style-name="ConditionalStyle_5f_102" style:base-cell-address="'Registro unico'.A1"/>
      <style:map style:condition="is-true-formula([.$E1]=&quot;DA COMPILARE&quot;)" style:apply-style-name="ConditionalStyle_5f_101" style:base-cell-address="'Registro unico'.A1"/>
    </style:style>
    <style:style style:name="ce146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map style:condition="is-true-formula([.$E1]=&quot;NON GESTITO&quot;)" style:apply-style-name="ConditionalStyle_5f_188" style:base-cell-address="'Registro unico'.A1"/>
      <style:map style:condition="is-true-formula([.$E1]=&quot;DA COMPILARE&quot;)" style:apply-style-name="ConditionalStyle_5f_187" style:base-cell-address="'Registro unico'.A1"/>
    </style:style>
    <style:style style:name="ce147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map style:condition="is-true-formula([.$E1]=&quot;NON GESTITO&quot;)" style:apply-style-name="ConditionalStyle_5f_184" style:base-cell-address="'Registro unico'.A1"/>
      <style:map style:condition="is-true-formula([.$E1]=&quot;DA COMPILARE&quot;)" style:apply-style-name="ConditionalStyle_5f_183" style:base-cell-address="'Registro unico'.A1"/>
    </style:style>
    <style:style style:name="ce148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map style:condition="is-true-formula([.$E1]=&quot;NON GESTITO&quot;)" style:apply-style-name="ConditionalStyle_5f_180" style:base-cell-address="'Registro unico'.A1"/>
      <style:map style:condition="is-true-formula([.$E1]=&quot;DA COMPILARE&quot;)" style:apply-style-name="ConditionalStyle_5f_179" style:base-cell-address="'Registro unico'.A1"/>
    </style:style>
    <style:style style:name="ce149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map style:condition="is-true-formula([.$E1]=&quot;NON GESTITO&quot;)" style:apply-style-name="ConditionalStyle_5f_176" style:base-cell-address="'Registro unico'.A1"/>
      <style:map style:condition="is-true-formula([.$E1]=&quot;DA COMPILARE&quot;)" style:apply-style-name="ConditionalStyle_5f_175" style:base-cell-address="'Registro unico'.A1"/>
    </style:style>
    <style:style style:name="ce150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map style:condition="is-true-formula([.$E1]=&quot;NON GESTITO&quot;)" style:apply-style-name="ConditionalStyle_5f_172" style:base-cell-address="'Registro unico'.A1"/>
      <style:map style:condition="is-true-formula([.$E1]=&quot;DA COMPILARE&quot;)" style:apply-style-name="ConditionalStyle_5f_171" style:base-cell-address="'Registro unico'.A1"/>
    </style:style>
    <style:style style:name="ce151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map style:condition="is-true-formula([.$E1]=&quot;NON GESTITO&quot;)" style:apply-style-name="ConditionalStyle_5f_92" style:base-cell-address="'Registro unico'.A1"/>
      <style:map style:condition="is-true-formula([.$E1]=&quot;DA COMPILARE&quot;)" style:apply-style-name="ConditionalStyle_5f_91" style:base-cell-address="'Registro unico'.A1"/>
    </style:style>
    <style:style style:name="ce152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map style:condition="is-true-formula([.$E1]=&quot;NON GESTITO&quot;)" style:apply-style-name="ConditionalStyle_5f_168" style:base-cell-address="'Registro unico'.A1"/>
      <style:map style:condition="is-true-formula([.$E1]=&quot;DA COMPILARE&quot;)" style:apply-style-name="ConditionalStyle_5f_167" style:base-cell-address="'Registro unico'.A1"/>
    </style:style>
    <style:style style:name="ce153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map style:condition="is-true-formula([.$E1]=&quot;NON GESTITO&quot;)" style:apply-style-name="ConditionalStyle_5f_164" style:base-cell-address="'Registro unico'.A1"/>
      <style:map style:condition="is-true-formula([.$E1]=&quot;DA COMPILARE&quot;)" style:apply-style-name="ConditionalStyle_5f_163" style:base-cell-address="'Registro unico'.A1"/>
    </style:style>
    <style:style style:name="ce154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map style:condition="is-true-formula([.$E1]=&quot;NON GESTITO&quot;)" style:apply-style-name="ConditionalStyle_5f_158" style:base-cell-address="'Registro unico'.A1"/>
      <style:map style:condition="is-true-formula([.$E1]=&quot;DA COMPILARE&quot;)" style:apply-style-name="ConditionalStyle_5f_157" style:base-cell-address="'Registro unico'.A1"/>
    </style:style>
    <style:style style:name="ce155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map style:condition="is-true-formula([.$E1]=&quot;NON GESTITO&quot;)" style:apply-style-name="ConditionalStyle_5f_152" style:base-cell-address="'Registro unico'.A1"/>
      <style:map style:condition="is-true-formula([.$E1]=&quot;DA COMPILARE&quot;)" style:apply-style-name="ConditionalStyle_5f_151" style:base-cell-address="'Registro unico'.A1"/>
    </style:style>
    <style:style style:name="ce156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map style:condition="is-true-formula([.$E1]=&quot;NON GESTITO&quot;)" style:apply-style-name="ConditionalStyle_5f_146" style:base-cell-address="'Registro unico'.A1"/>
      <style:map style:condition="is-true-formula([.$E1]=&quot;DA COMPILARE&quot;)" style:apply-style-name="ConditionalStyle_5f_145" style:base-cell-address="'Registro unico'.A1"/>
    </style:style>
    <style:style style:name="ce157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map style:condition="is-true-formula([.$E1]=&quot;NON GESTITO&quot;)" style:apply-style-name="ConditionalStyle_5f_226" style:base-cell-address="'Registro unico'.A1"/>
      <style:map style:condition="is-true-formula([.$E1]=&quot;DA COMPILARE&quot;)" style:apply-style-name="ConditionalStyle_5f_225" style:base-cell-address="'Registro unico'.A1"/>
    </style:style>
    <style:style style:name="ce158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map style:condition="is-true-formula([.$E1]=&quot;NON GESTITO&quot;)" style:apply-style-name="ConditionalStyle_5f_222" style:base-cell-address="'Registro unico'.A1"/>
      <style:map style:condition="is-true-formula([.$E1]=&quot;DA COMPILARE&quot;)" style:apply-style-name="ConditionalStyle_5f_221" style:base-cell-address="'Registro unico'.A1"/>
    </style:style>
    <style:style style:name="ce159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map style:condition="is-true-formula([.$E1]=&quot;NON GESTITO&quot;)" style:apply-style-name="ConditionalStyle_5f_120" style:base-cell-address="'Registro unico'.A1"/>
      <style:map style:condition="is-true-formula([.$E1]=&quot;DA COMPILARE&quot;)" style:apply-style-name="ConditionalStyle_5f_119" style:base-cell-address="'Registro unico'.A1"/>
    </style:style>
    <style:style style:name="ce160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map style:condition="is-true-formula([.$E1]=&quot;NON GESTITO&quot;)" style:apply-style-name="ConditionalStyle_5f_118" style:base-cell-address="'Registro unico'.A1"/>
      <style:map style:condition="is-true-formula([.$E1]=&quot;DA COMPILARE&quot;)" style:apply-style-name="ConditionalStyle_5f_117" style:base-cell-address="'Registro unico'.A1"/>
    </style:style>
    <style:style style:name="ce161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map style:condition="is-true-formula([.$E1]=&quot;NON GESTITO&quot;)" style:apply-style-name="ConditionalStyle_5f_224" style:base-cell-address="'Registro unico'.A1"/>
      <style:map style:condition="is-true-formula([.$E1]=&quot;DA COMPILARE&quot;)" style:apply-style-name="ConditionalStyle_5f_223" style:base-cell-address="'Registro unico'.A1"/>
    </style:style>
    <style:style style:name="ce162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map style:condition="is-true-formula([.$E1]=&quot;NON GESTITO&quot;)" style:apply-style-name="ConditionalStyle_5f_220" style:base-cell-address="'Registro unico'.A1"/>
      <style:map style:condition="is-true-formula([.$E1]=&quot;DA COMPILARE&quot;)" style:apply-style-name="ConditionalStyle_5f_219" style:base-cell-address="'Registro unico'.A1"/>
    </style:style>
    <style:style style:name="ce163" style:family="table-cell" style:parent-style-name="Excel_20_Built-in_20_Normal">
      <style:table-cell-properties fo:border-bottom="0.088cm solid #000000" fo:background-color="#bfbfb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64" style:family="table-cell" style:parent-style-name="Excel_20_Built-in_20_Normal">
      <style:table-cell-properties fo:border-bottom="0.035cm solid #000000" fo:background-color="#b7dee8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65" style:family="table-cell" style:parent-style-name="Excel_20_Built-in_20_Normal">
      <style:table-cell-properties fo:border-bottom="0.088cm solid #000000" fo:background-color="#dbeef4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map style:condition="is-true-formula([.$E1]=&quot;NON GESTITO&quot;)" style:apply-style-name="ConditionalStyle_5f_232" style:base-cell-address="'Registro unico'.A1"/>
      <style:map style:condition="is-true-formula([.$E1]=&quot;DA COMPILARE&quot;)" style:apply-style-name="ConditionalStyle_5f_231" style:base-cell-address="'Registro unico'.A1"/>
    </style:style>
    <style:style style:name="ce16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map style:condition="is-true-formula([.$E1]=&quot;NON GESTITO&quot;)" style:apply-style-name="ConditionalStyle_5f_230" style:base-cell-address="'Registro unico'.A1"/>
      <style:map style:condition="is-true-formula([.$E1]=&quot;DA COMPILARE&quot;)" style:apply-style-name="ConditionalStyle_5f_229" style:base-cell-address="'Registro unico'.A1"/>
    </style:style>
    <style:style style:name="ce16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map style:condition="is-true-formula([.$E1]=&quot;NON GESTITO&quot;)" style:apply-style-name="ConditionalStyle_5f_56" style:base-cell-address="'Registro unico'.A1"/>
      <style:map style:condition="is-true-formula([.$E1]=&quot;DA COMPILARE&quot;)" style:apply-style-name="ConditionalStyle_5f_55" style:base-cell-address="'Registro unico'.A1"/>
    </style:style>
    <style:style style:name="ce16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map style:condition="is-true-formula([.$E1]=&quot;NON GESTITO&quot;)" style:apply-style-name="ConditionalStyle_5f_46" style:base-cell-address="'Registro unico'.A1"/>
      <style:map style:condition="is-true-formula([.$E1]=&quot;DA COMPILARE&quot;)" style:apply-style-name="ConditionalStyle_5f_45" style:base-cell-address="'Registro unico'.A1"/>
    </style:style>
    <style:style style:name="ce17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map style:condition="is-true-formula([.$E1]=&quot;NON GESTITO&quot;)" style:apply-style-name="ConditionalStyle_5f_44" style:base-cell-address="'Registro unico'.A1"/>
      <style:map style:condition="is-true-formula([.$E1]=&quot;DA COMPILARE&quot;)" style:apply-style-name="ConditionalStyle_5f_43" style:base-cell-address="'Registro unico'.A1"/>
    </style:style>
    <style:style style:name="ce17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map style:condition="is-true-formula([.$E1]=&quot;NON GESTITO&quot;)" style:apply-style-name="ConditionalStyle_5f_42" style:base-cell-address="'Registro unico'.A1"/>
      <style:map style:condition="is-true-formula([.$E1]=&quot;DA COMPILARE&quot;)" style:apply-style-name="ConditionalStyle_5f_41" style:base-cell-address="'Registro unico'.A1"/>
    </style:style>
    <style:style style:name="ce17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map style:condition="is-true-formula([.$E1]=&quot;NON GESTITO&quot;)" style:apply-style-name="ConditionalStyle_5f_40" style:base-cell-address="'Registro unico'.A1"/>
      <style:map style:condition="is-true-formula([.$E1]=&quot;DA COMPILARE&quot;)" style:apply-style-name="ConditionalStyle_5f_39" style:base-cell-address="'Registro unico'.A1"/>
    </style:style>
    <style:style style:name="ce17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map style:condition="is-true-formula([.$E1]=&quot;NON GESTITO&quot;)" style:apply-style-name="ConditionalStyle_5f_38" style:base-cell-address="'Registro unico'.A1"/>
      <style:map style:condition="is-true-formula([.$E1]=&quot;DA COMPILARE&quot;)" style:apply-style-name="ConditionalStyle_5f_37" style:base-cell-address="'Registro unico'.A1"/>
    </style:style>
    <style:style style:name="ce17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map style:condition="is-true-formula([.$E1]=&quot;NON GESTITO&quot;)" style:apply-style-name="ConditionalStyle_5f_228" style:base-cell-address="'Registro unico'.A1"/>
      <style:map style:condition="is-true-formula([.$E1]=&quot;DA COMPILARE&quot;)" style:apply-style-name="ConditionalStyle_5f_227" style:base-cell-address="'Registro unico'.A1"/>
    </style:style>
    <style:style style:name="ce17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map style:condition="is-true-formula([.$E1]=&quot;NON GESTITO&quot;)" style:apply-style-name="ConditionalStyle_5f_54" style:base-cell-address="'Registro unico'.A1"/>
      <style:map style:condition="is-true-formula([.$E1]=&quot;DA COMPILARE&quot;)" style:apply-style-name="ConditionalStyle_5f_53" style:base-cell-address="'Registro unico'.A1"/>
    </style:style>
    <style:style style:name="ce17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map style:condition="is-true-formula([.$E1]=&quot;NON GESTITO&quot;)" style:apply-style-name="ConditionalStyle_5f_52" style:base-cell-address="'Registro unico'.A1"/>
      <style:map style:condition="is-true-formula([.$E1]=&quot;DA COMPILARE&quot;)" style:apply-style-name="ConditionalStyle_5f_51" style:base-cell-address="'Registro unico'.A1"/>
    </style:style>
    <style:style style:name="ce17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map style:condition="is-true-formula([.$E1]=&quot;NON GESTITO&quot;)" style:apply-style-name="ConditionalStyle_5f_36" style:base-cell-address="'Registro unico'.A1"/>
      <style:map style:condition="is-true-formula([.$E1]=&quot;DA COMPILARE&quot;)" style:apply-style-name="ConditionalStyle_5f_35" style:base-cell-address="'Registro unico'.A1"/>
    </style:style>
    <style:style style:name="ce17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map style:condition="is-true-formula([.$E1]=&quot;NON GESTITO&quot;)" style:apply-style-name="ConditionalStyle_5f_50" style:base-cell-address="'Registro unico'.A1"/>
      <style:map style:condition="is-true-formula([.$E1]=&quot;DA COMPILARE&quot;)" style:apply-style-name="ConditionalStyle_5f_49" style:base-cell-address="'Registro unico'.A1"/>
    </style:style>
    <style:style style:name="ce17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map style:condition="is-true-formula([.$E1]=&quot;NON GESTITO&quot;)" style:apply-style-name="ConditionalStyle_5f_34" style:base-cell-address="'Registro unico'.A1"/>
      <style:map style:condition="is-true-formula([.$E1]=&quot;DA COMPILARE&quot;)" style:apply-style-name="ConditionalStyle_5f_33" style:base-cell-address="'Registro unico'.A1"/>
    </style:style>
    <style:style style:name="ce18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map style:condition="is-true-formula([.$E1]=&quot;NON GESTITO&quot;)" style:apply-style-name="ConditionalStyle_5f_32" style:base-cell-address="'Registro unico'.A1"/>
      <style:map style:condition="is-true-formula([.$E1]=&quot;DA COMPILARE&quot;)" style:apply-style-name="ConditionalStyle_5f_31" style:base-cell-address="'Registro unico'.A1"/>
    </style:style>
    <style:style style:name="ce18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map style:condition="is-true-formula([.$E1]=&quot;NON GESTITO&quot;)" style:apply-style-name="ConditionalStyle_5f_14" style:base-cell-address="'Registro unico'.A1"/>
      <style:map style:condition="is-true-formula([.$E1]=&quot;DA COMPILARE&quot;)" style:apply-style-name="ConditionalStyle_5f_13" style:base-cell-address="'Registro unico'.A1"/>
    </style:style>
    <style:style style:name="ce18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map style:condition="is-true-formula([.$E1]=&quot;NON GESTITO&quot;)" style:apply-style-name="ConditionalStyle_5f_30" style:base-cell-address="'Registro unico'.A1"/>
      <style:map style:condition="is-true-formula([.$E1]=&quot;DA COMPILARE&quot;)" style:apply-style-name="ConditionalStyle_5f_29" style:base-cell-address="'Registro unico'.A1"/>
    </style:style>
    <style:style style:name="ce18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map style:condition="is-true-formula([.$E1]=&quot;NON GESTITO&quot;)" style:apply-style-name="ConditionalStyle_5f_48" style:base-cell-address="'Registro unico'.A1"/>
      <style:map style:condition="is-true-formula([.$E1]=&quot;DA COMPILARE&quot;)" style:apply-style-name="ConditionalStyle_5f_47" style:base-cell-address="'Registro unico'.A1"/>
    </style:style>
    <style:style style:name="ce18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map style:condition="is-true-formula([.$E1]=&quot;NON GESTITO&quot;)" style:apply-style-name="ConditionalStyle_5f_24" style:base-cell-address="'Registro unico'.A1"/>
      <style:map style:condition="is-true-formula([.$E1]=&quot;DA COMPILARE&quot;)" style:apply-style-name="ConditionalStyle_5f_23" style:base-cell-address="'Registro unico'.A1"/>
    </style:style>
    <style:style style:name="ce18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map style:condition="is-true-formula([.$E1]=&quot;NON GESTITO&quot;)" style:apply-style-name="ConditionalStyle_5f_18" style:base-cell-address="'Registro unico'.A1"/>
      <style:map style:condition="is-true-formula([.$E1]=&quot;DA COMPILARE&quot;)" style:apply-style-name="ConditionalStyle_5f_17" style:base-cell-address="'Registro unico'.A1"/>
    </style:style>
    <style:style style:name="ce18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map style:condition="is-true-formula([.$E1]=&quot;NON GESTITO&quot;)" style:apply-style-name="ConditionalStyle_5f_16" style:base-cell-address="'Registro unico'.A1"/>
      <style:map style:condition="is-true-formula([.$E1]=&quot;DA COMPILARE&quot;)" style:apply-style-name="ConditionalStyle_5f_15" style:base-cell-address="'Registro unico'.A1"/>
    </style:style>
    <style:style style:name="ce18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map style:condition="is-true-formula([.$E1]=&quot;NON GESTITO&quot;)" style:apply-style-name="ConditionalStyle_5f_118" style:base-cell-address="'Registro unico'.A1"/>
      <style:map style:condition="is-true-formula([.$E1]=&quot;DA COMPILARE&quot;)" style:apply-style-name="ConditionalStyle_5f_117" style:base-cell-address="'Registro unico'.A1"/>
    </style:style>
    <style:style style:name="ce18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map style:condition="is-true-formula([.$E1]=&quot;NON GESTITO&quot;)" style:apply-style-name="ConditionalStyle_5f_224" style:base-cell-address="'Registro unico'.A1"/>
      <style:map style:condition="is-true-formula([.$E1]=&quot;DA COMPILARE&quot;)" style:apply-style-name="ConditionalStyle_5f_223" style:base-cell-address="'Registro unico'.A1"/>
    </style:style>
    <style:style style:name="ce18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map style:condition="is-true-formula([.$E1]=&quot;NON GESTITO&quot;)" style:apply-style-name="ConditionalStyle_5f_220" style:base-cell-address="'Registro unico'.A1"/>
      <style:map style:condition="is-true-formula([.$E1]=&quot;DA COMPILARE&quot;)" style:apply-style-name="ConditionalStyle_5f_219" style:base-cell-address="'Registro unico'.A1"/>
    </style:style>
    <style:style style:name="ce190" style:family="table-cell" style:parent-style-name="Excel_20_Built-in_20_Normal">
      <style:table-cell-properties fo:border-bottom="0.088cm solid #000000" fo:background-color="#bfbfb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91" style:family="table-cell" style:parent-style-name="Excel_20_Built-in_20_Normal">
      <style:table-cell-properties fo:border-bottom="0.088cm solid #000000" fo:background-color="#dbeef4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2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93" style:family="table-cell" style:parent-style-name="Normale_20_2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94" style:family="table-cell" style:parent-style-name="Normale_20_2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5" style:family="table-cell" style:parent-style-name="Normale_20_2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9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9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98" style:family="table-cell" style:parent-style-name="Normale_20_2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99" style:family="table-cell" style:parent-style-name="Normale_20_2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0" style:family="table-cell" style:parent-style-name="Normale_20_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01" style:family="table-cell" style:parent-style-name="Normale_20_2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02" style:family="table-cell" style:parent-style-name="Normale_20_2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03" style:family="table-cell" style:parent-style-name="Normale_20_2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4" style:family="table-cell" style:parent-style-name="Normale_20_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0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07" style:family="table-cell" style:parent-style-name="Normale_20_2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8" style:family="table-cell" style:parent-style-name="Normale_20_2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9" style:family="table-cell" style:parent-style-name="Normale_20_2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0" style:family="table-cell" style:parent-style-name="Normale_20_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11" style:family="table-cell" style:parent-style-name="Normale_20_2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2" style:family="table-cell" style:parent-style-name="Normale_20_2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13" style:family="table-cell" style:parent-style-name="Normale_20_2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14" style:family="table-cell" style:parent-style-name="Normale_20_2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15" style:family="table-cell" style:parent-style-name="Normale_20_2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6" style:family="table-cell" style:parent-style-name="Normale_20_2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7" style:family="table-cell" style:parent-style-name="Normale_20_2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</style:style>
    <style:style style:name="ce218" style:family="table-cell" style:parent-style-name="Excel_20_Built-in_20_Normal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</style:style>
    <style:style style:name="ce219" style:family="table-cell" style:parent-style-name="Excel_20_Built-in_20_Normal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</style:style>
    <style:style style:name="ce220" style:family="table-cell" style:parent-style-name="Normale_20_2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</style:style>
    <style:style style:name="ce221" style:family="table-cell" style:parent-style-name="Normale_20_2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2" style:family="table-cell" style:parent-style-name="Normale_20_2">
      <style:table-cell-properties fo:border-bottom="0.035cm solid #000000" style:diagonal-bl-tr="none" style:diagonal-tl-br="none" fo:background-color="transparent" fo:border-left="0.035cm solid #000000" fo:border-right="0.088cm solid #000000" style:rotation-align="none" fo:border-top="0.035cm solid #000000"/>
    </style:style>
    <style:style style:name="ce223" style:family="table-cell" style:parent-style-name="Normale_20_2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24" style:family="table-cell" style:parent-style-name="Normale_20_2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Calibri" fo:font-size="36pt" fo:font-style="normal" fo:text-shadow="none" style:text-underline-style="none" fo:font-weight="bold" style:font-size-asian="36pt" style:font-style-asian="normal" style:font-weight-asian="bold" style:font-name-complex="Calibri" style:font-size-complex="36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Calibri" fo:font-size="24pt" fo:font-style="normal" fo:text-shadow="none" style:text-underline-style="none" fo:font-weight="bold" style:font-size-asian="24pt" style:font-style-asian="normal" style:font-weight-asian="bold" style:font-name-complex="Calibri" style:font-size-complex="24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T4" style:family="text">
      <style:text-properties fo:color="#000000" style:text-outline="false" style:text-line-through-style="none" style:text-position="0% 100%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T5" style:family="text">
      <style:text-properties fo:color="#ff0000" style:text-outline="false" style:text-line-through-style="none" style:text-position="0% 100%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&quot;NON GESTITO&quot;;&quot;COMPILATO&quot;;&quot;DA COMPILARE&quot;)" table:allow-empty-cell="true" table:display-list="unsorted" table:base-cell-address="'Registro unico'.E6">
          <table:help-message table:display="true"/>
          <table:error-message table:message-type="stop" table:display="true"/>
        </table:content-validation>
        <table:content-validation table:name="val2" table:condition="of:cell-content-is-in-list(&quot;Sì&quot;;&quot;No&quot;)" table:allow-empty-cell="true" table:display-list="unsorted" table:base-cell-address="'Registro unico'.Q6">
          <table:help-message table:display="true"/>
          <table:error-message table:message-type="stop" table:display="true"/>
        </table:content-validation>
        <table:content-validation table:name="val3" table:condition="of:cell-content-is-in-list(&quot;Sì&quot;;&quot;No&quot;;&quot;-&quot;)" table:allow-empty-cell="true" table:display-list="unsorted" table:base-cell-address="'Registro unico'.R6">
          <table:help-message table:display="true"/>
          <table:error-message table:message-type="stop" table:display="true"/>
        </table:content-validation>
      </table:content-validations>
      <table:table table:name="Registro unico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4" table:default-cell-style-name="ce5"/>
        <table:table-column table:style-name="co3" table:default-cell-style-name="ce5"/>
        <table:table-column table:style-name="co3" table:default-cell-style-name="ce26"/>
        <table:table-column table:style-name="co6" table:number-columns-repeated="2" table:default-cell-style-name="ce26"/>
        <table:table-column table:style-name="co7" table:default-cell-style-name="ce26"/>
        <table:table-column table:style-name="co8" table:default-cell-style-name="ce26"/>
        <table:table-column table:style-name="co4" table:default-cell-style-name="ce5"/>
        <table:table-column table:style-name="co3" table:default-cell-style-name="ce80"/>
        <table:table-column table:style-name="co4" table:default-cell-style-name="ce80"/>
        <table:table-column table:style-name="co4" table:default-cell-style-name="ce1"/>
        <table:table-column table:style-name="co3" table:number-columns-repeated="3" table:default-cell-style-name="ce1"/>
        <table:table-column table:style-name="co9" table:number-columns-repeated="1005" table:default-cell-style-name="ce1"/>
        <table:table-row table:style-name="ro1">
          <table:table-cell/>
          <table:table-cell table:style-name="ce3" table:number-columns-spanned="14" table:number-rows-spanned="1"/>
          <table:covered-table-cell table:number-columns-repeated="13" table:style-name="ce9"/>
          <table:table-cell table:number-columns-repeated="1009"/>
        </table:table-row>
        <table:table-header-rows>
          <table:table-row table:style-name="ro2">
            <table:table-cell/>
            <table:table-cell table:style-name="ce4" office:value-type="string" table:number-columns-spanned="15" table:number-rows-spanned="1">
              <text:p><text:span text:style-name="T1">COMUNE DI VALFLORIANA</text:span></text:p>
              <text:p><text:span text:style-name="T2">Registro delle attività di trattamento</text:span></text:p>
              <text:p><text:span text:style-name="T3">Art. 30 Regolamento UE n. 679/2016</text:span></text:p>
            </table:table-cell>
            <table:covered-table-cell table:number-columns-repeated="14" table:style-name="ce10"/>
            <table:table-cell table:style-name="ce140" office:value-type="string" table:number-columns-spanned="3" table:number-rows-spanned="1">
              <text:p>REV. Del 05.10.2022</text:p>
            </table:table-cell>
            <table:covered-table-cell table:style-name="ce163"/>
            <table:covered-table-cell table:style-name="ce190"/>
            <table:table-cell table:number-columns-repeated="1005"/>
          </table:table-row>
          <table:table-row table:style-name="ro3">
            <table:table-cell table:number-columns-repeated="1024"/>
          </table:table-row>
          <table:table-row table:style-name="ro4">
            <table:table-cell/>
            <table:table-cell table:style-name="ce6"/>
            <table:table-cell table:style-name="ce11" office:value-type="string" table:number-columns-spanned="10" table:number-rows-spanned="1">
              <text:p>TRATTAMENTO</text:p>
            </table:table-cell>
            <table:covered-table-cell table:number-columns-repeated="9" table:style-name="ce11"/>
            <table:table-cell table:style-name="ce68" office:value-type="string" table:number-columns-spanned="2" table:number-rows-spanned="1">
              <text:p>DATI PERSONALI</text:p>
            </table:table-cell>
            <table:covered-table-cell table:style-name="ce68"/>
            <table:table-cell table:style-name="ce91" office:value-type="string">
              <text:p>INTERESSATI</text:p>
            </table:table-cell>
            <table:table-cell table:style-name="ce93" office:value-type="string" table:number-columns-spanned="2" table:number-rows-spanned="1">
              <text:p>DESTINATARI</text:p>
            </table:table-cell>
            <table:covered-table-cell table:style-name="ce93"/>
            <table:table-cell table:style-name="ce164" office:value-type="string" table:number-columns-spanned="2" table:number-rows-spanned="1">
              <text:p>TRASFERIMENTI</text:p>
            </table:table-cell>
            <table:covered-table-cell table:style-name="ce164"/>
            <table:table-cell table:style-name="ce192"/>
            <table:table-cell table:number-columns-repeated="1004"/>
          </table:table-row>
          <table:table-row table:style-name="ro5">
            <table:table-cell table:style-name="ce2"/>
            <table:table-cell table:style-name="ce7" office:value-type="string">
              <text:p>Nr</text:p>
            </table:table-cell>
            <table:table-cell table:style-name="ce12" office:value-type="string">
              <text:p>Area di attività</text:p>
            </table:table-cell>
            <table:table-cell table:style-name="ce12" office:value-type="string">
              <text:p>Attività di trattamento</text:p>
            </table:table-cell>
            <table:table-cell table:style-name="ce12" office:value-type="string">
              <text:p>Stato</text:p>
            </table:table-cell>
            <table:table-cell table:style-name="ce21" office:value-type="string">
              <text:p>Finalità principale</text:p>
            </table:table-cell>
            <table:table-cell table:style-name="ce12" office:value-type="string">
              <text:p>Contitolare</text:p>
            </table:table-cell>
            <table:table-cell table:style-name="ce12" office:value-type="string">
              <text:p>Struttura di riferimento</text:p>
            </table:table-cell>
            <table:table-cell table:style-name="ce12" office:value-type="string">
              <text:p>Responsabile interno</text:p>
            </table:table-cell>
            <table:table-cell table:style-name="ce12" office:value-type="string">
              <text:p>Incaricati interni</text:p>
            </table:table-cell>
            <table:table-cell table:style-name="ce12" office:value-type="string">
              <text:p>Responsabili esterni</text:p>
            </table:table-cell>
            <table:table-cell table:style-name="ce12" office:value-type="string">
              <text:p>Software o servizio di riferimento</text:p>
            </table:table-cell>
            <table:table-cell table:style-name="ce69" office:value-type="string">
              <text:p>Categoria di dati</text:p>
            </table:table-cell>
            <table:table-cell table:style-name="ce69" office:value-type="string">
              <text:p>Termine ultimo cancellazione</text:p>
            </table:table-cell>
            <table:table-cell table:style-name="ce92" office:value-type="string">
              <text:p>Categoria di interessati</text:p>
            </table:table-cell>
            <table:table-cell table:style-name="ce94" office:value-type="string">
              <text:p>Categoria di destinatari</text:p>
            </table:table-cell>
            <table:table-cell table:style-name="ce94" office:value-type="string">
              <text:p>Paesi terzi</text:p>
            </table:table-cell>
            <table:table-cell table:style-name="ce165" office:value-type="string">
              <text:p>Servizi cloud</text:p>
            </table:table-cell>
            <table:table-cell table:style-name="ce191" office:value-type="string">
              <text:p>Paesi terzi</text:p>
            </table:table-cell>
            <table:table-cell table:style-name="ce2" table:number-columns-repeated="1005"/>
          </table:table-row>
        </table:table-header-rows>
        <table:table-row table:style-name="ro6">
          <table:table-cell/>
          <table:table-cell table:style-name="ce8" office:value-type="float" office:value="1">
            <text:p>1</text:p>
          </table:table-cell>
          <table:table-cell table:style-name="ce13" office:value-type="string" table:number-columns-spanned="1" table:number-rows-spanned="9">
            <text:p>Demografici</text:p>
          </table:table-cell>
          <table:table-cell table:style-name="ce19" office:value-type="string">
            <text:p>Gestione anagrafe - banca dati locale e cartacea</text:p>
          </table:table-cell>
          <table:table-cell table:style-name="ce20" table:content-validation-name="val1" office:value-type="string">
            <text:p>COMPILATO</text:p>
          </table:table-cell>
          <table:table-cell table:style-name="ce22" office:value-type="string">
            <text:p>Esercizio delle funzioni per conto di altri soggetti</text:p>
          </table:table-cell>
          <table:table-cell table:style-name="ce23" office:value-type="string">
            <text:p>-</text:p>
          </table:table-cell>
          <table:table-cell table:style-name="ce27" office:value-type="string" table:number-columns-spanned="1" table:number-rows-spanned="9">
            <text:p>Ufficio Anagrafe, Stato Civile ed Elettorale</text:p>
          </table:table-cell>
          <table:table-cell table:style-name="ce27" office:value-type="string" table:number-columns-spanned="1" table:number-rows-spanned="9">
            <text:p>Roberta Battisti</text:p>
          </table:table-cell>
          <table:table-cell table:style-name="ce28" office:value-type="string" table:number-columns-spanned="1" table:number-rows-spanned="8">
            <text:p>-</text:p>
          </table:table-cell>
          <table:table-cell table:style-name="ce39" office:value-type="string">
            <text:p>Maggioli</text:p>
          </table:table-cell>
          <table:table-cell table:style-name="ce53" office:value-type="string">
            <text:p>Sicraweb – J-Trib</text:p>
          </table:table-cell>
          <table:table-cell table:style-name="ce70" office:value-type="string">
            <text:p>Dati personali ordinari</text:p>
            <text:p>Dati profilo online</text:p>
            <text:p>Dati particolari</text:p>
          </table:table-cell>
          <table:table-cell table:style-name="ce81" office:value-type="string">
            <text:p>Non previsto</text:p>
          </table:table-cell>
          <table:table-cell table:style-name="ce70" office:value-type="string">
            <text:p>Cittadini</text:p>
            <text:p>Utenti</text:p>
          </table:table-cell>
          <table:table-cell table:style-name="ce70" office:value-type="string">
            <text:p>Persone autorizzate</text:p>
            <text:p>Altre Pubbliche Amministrazioni</text:p>
            <text:p>Soggetti terzi</text:p>
          </table:table-cell>
          <table:table-cell table:style-name="ce141" table:content-validation-name="val2" office:value-type="string">
            <text:p>Sì</text:p>
          </table:table-cell>
          <table:table-cell table:style-name="ce166" table:content-validation-name="val3" office:value-type="string">
            <text:p>Sì</text:p>
          </table:table-cell>
          <table:table-cell table:style-name="ce166" table:content-validation-name="val3" office:value-type="string">
            <text:p>No</text:p>
          </table:table-cell>
          <table:table-cell table:number-columns-repeated="1005"/>
        </table:table-row>
        <table:table-row table:style-name="ro7">
          <table:table-cell/>
          <table:table-cell table:style-name="ce8" office:value-type="float" office:value="2">
            <text:p>2</text:p>
          </table:table-cell>
          <table:covered-table-cell table:style-name="ce13"/>
          <table:table-cell table:style-name="ce19" office:value-type="string">
            <text:p>Gestione anagrafe - ANPR</text:p>
          </table:table-cell>
          <table:table-cell table:style-name="ce20" table:content-validation-name="val1" office:value-type="string">
            <text:p>COMPILATO</text:p>
          </table:table-cell>
          <table:table-cell table:style-name="ce22" office:value-type="string">
            <text:p>Esercizio delle funzioni per conto di altri soggetti</text:p>
          </table:table-cell>
          <table:table-cell table:style-name="ce23" office:value-type="string">
            <text:p>-</text:p>
          </table:table-cell>
          <table:covered-table-cell table:number-columns-repeated="2" table:style-name="ce27"/>
          <table:covered-table-cell table:style-name="ce28"/>
          <table:table-cell table:style-name="ce40" office:value-type="string">
            <text:p>-</text:p>
          </table:table-cell>
          <table:table-cell table:style-name="ce54" office:value-type="string">
            <text:p>ANPR</text:p>
          </table:table-cell>
          <table:table-cell table:style-name="ce71" office:value-type="string">
            <text:p>Dati personali ordinari</text:p>
            <text:p>Dati profilo online</text:p>
            <text:p>Dati particolari</text:p>
          </table:table-cell>
          <table:table-cell table:style-name="ce82" office:value-type="string">
            <text:p>Non previsto</text:p>
          </table:table-cell>
          <table:table-cell table:style-name="ce71" office:value-type="string">
            <text:p>Cittadini</text:p>
            <text:p>Utenti</text:p>
          </table:table-cell>
          <table:table-cell table:style-name="ce95" office:value-type="string">
            <text:p>Persone autorizzate</text:p>
            <text:p>Altre Pubbliche Amministrazioni</text:p>
            <text:p>Soggetti terzi</text:p>
          </table:table-cell>
          <table:table-cell table:style-name="ce142" table:content-validation-name="val2" office:value-type="string">
            <text:p>Sì</text:p>
          </table:table-cell>
          <table:table-cell table:style-name="ce167" table:content-validation-name="val3" office:value-type="string">
            <text:p>Sì</text:p>
          </table:table-cell>
          <table:table-cell table:style-name="ce167" table:content-validation-name="val3" office:value-type="string">
            <text:p>No</text:p>
          </table:table-cell>
          <table:table-cell table:number-columns-repeated="1005"/>
        </table:table-row>
        <table:table-row table:style-name="ro7">
          <table:table-cell/>
          <table:table-cell table:style-name="ce8" office:value-type="float" office:value="3">
            <text:p>3</text:p>
          </table:table-cell>
          <table:covered-table-cell table:style-name="ce13"/>
          <table:table-cell table:style-name="ce19" office:value-type="string">
            <text:p>Gestione anagrafe - CIE</text:p>
          </table:table-cell>
          <table:table-cell table:style-name="ce20" table:content-validation-name="val1" office:value-type="string">
            <text:p>COMPILATO</text:p>
          </table:table-cell>
          <table:table-cell table:style-name="ce22" office:value-type="string">
            <text:p>Esercizio delle funzioni per conto di altri soggetti</text:p>
          </table:table-cell>
          <table:table-cell table:style-name="ce23" office:value-type="string">
            <text:p>-</text:p>
          </table:table-cell>
          <table:covered-table-cell table:number-columns-repeated="2" table:style-name="ce27"/>
          <table:covered-table-cell table:style-name="ce28"/>
          <table:table-cell table:style-name="ce40" office:value-type="string">
            <text:p>-</text:p>
          </table:table-cell>
          <table:table-cell table:style-name="ce54" office:value-type="string">
            <text:p>CIE Online</text:p>
          </table:table-cell>
          <table:table-cell table:style-name="ce71" office:value-type="string">
            <text:p>Dati personali ordinari</text:p>
            <text:p>Dati profilo online</text:p>
            <text:p>Dati particolari</text:p>
          </table:table-cell>
          <table:table-cell table:style-name="ce82" office:value-type="string">
            <text:p>Non previsto</text:p>
          </table:table-cell>
          <table:table-cell table:style-name="ce71" office:value-type="string">
            <text:p>Cittadini</text:p>
            <text:p>Utenti</text:p>
          </table:table-cell>
          <table:table-cell table:style-name="ce95" office:value-type="string">
            <text:p>Persone autorizzate</text:p>
            <text:p>Altre Pubbliche Amministrazioni</text:p>
            <text:p>Soggetti terzi</text:p>
          </table:table-cell>
          <table:table-cell table:style-name="ce142" table:content-validation-name="val2" office:value-type="string">
            <text:p>Sì</text:p>
          </table:table-cell>
          <table:table-cell table:style-name="ce167" table:content-validation-name="val3" office:value-type="string">
            <text:p>Sì</text:p>
          </table:table-cell>
          <table:table-cell table:style-name="ce167" table:content-validation-name="val3" office:value-type="string">
            <text:p>No</text:p>
          </table:table-cell>
          <table:table-cell table:number-columns-repeated="1005"/>
        </table:table-row>
        <table:table-row table:style-name="ro8">
          <table:table-cell/>
          <table:table-cell table:style-name="ce8" office:value-type="float" office:value="4">
            <text:p>4</text:p>
          </table:table-cell>
          <table:covered-table-cell table:style-name="ce13"/>
          <table:table-cell table:style-name="ce19" office:value-type="string">
            <text:p>Gestione anagrafe - AIRE</text:p>
          </table:table-cell>
          <table:table-cell table:style-name="ce20" table:content-validation-name="val1" office:value-type="string">
            <text:p>COMPILATO</text:p>
          </table:table-cell>
          <table:table-cell table:style-name="ce22" office:value-type="string">
            <text:p>Esercizio delle funzioni per conto di altri soggetti</text:p>
          </table:table-cell>
          <table:table-cell table:style-name="ce23" office:value-type="string">
            <text:p>-</text:p>
          </table:table-cell>
          <table:covered-table-cell table:number-columns-repeated="2" table:style-name="ce27"/>
          <table:covered-table-cell table:style-name="ce28"/>
          <table:table-cell table:style-name="ce40" office:value-type="string">
            <text:p>-</text:p>
          </table:table-cell>
          <table:table-cell table:style-name="ce54" office:value-type="string">
            <text:p>AnagAIRE</text:p>
          </table:table-cell>
          <table:table-cell table:style-name="ce71" office:value-type="string">
            <text:p>Dati personali ordinari</text:p>
            <text:p>Dati profilo online</text:p>
            <text:p>Dati particolari</text:p>
          </table:table-cell>
          <table:table-cell table:style-name="ce82" office:value-type="string">
            <text:p>Non previsto</text:p>
          </table:table-cell>
          <table:table-cell table:style-name="ce71" office:value-type="string">
            <text:p>Cittadini</text:p>
            <text:p>Utenti</text:p>
          </table:table-cell>
          <table:table-cell table:style-name="ce96" office:value-type="string">
            <text:p>Persone autorizzate</text:p>
            <text:p>Altre Pubbliche Amministrazioni</text:p>
          </table:table-cell>
          <table:table-cell table:style-name="ce142" table:content-validation-name="val2" office:value-type="string">
            <text:p>Sì</text:p>
          </table:table-cell>
          <table:table-cell table:style-name="ce167" table:content-validation-name="val3" office:value-type="string">
            <text:p>Sì</text:p>
          </table:table-cell>
          <table:table-cell table:style-name="ce167" table:content-validation-name="val3" office:value-type="string">
            <text:p>No</text:p>
          </table:table-cell>
          <table:table-cell table:number-columns-repeated="1005"/>
        </table:table-row>
        <table:table-row table:style-name="ro8">
          <table:table-cell/>
          <table:table-cell table:style-name="ce8" office:value-type="float" office:value="5">
            <text:p>5</text:p>
          </table:table-cell>
          <table:covered-table-cell table:style-name="ce13"/>
          <table:table-cell table:style-name="ce19" office:value-type="string">
            <text:p>Gestione stato civile</text:p>
          </table:table-cell>
          <table:table-cell table:style-name="ce20" table:content-validation-name="val1" office:value-type="string">
            <text:p>COMPILATO</text:p>
          </table:table-cell>
          <table:table-cell table:style-name="ce22" office:value-type="string">
            <text:p>Esercizio delle funzioni per conto di altri soggetti</text:p>
          </table:table-cell>
          <table:table-cell table:style-name="ce23" office:value-type="string">
            <text:p>-</text:p>
          </table:table-cell>
          <table:covered-table-cell table:number-columns-repeated="2" table:style-name="ce27"/>
          <table:covered-table-cell table:style-name="ce28"/>
          <table:table-cell table:style-name="ce39" office:value-type="string">
            <text:p>Maggioli</text:p>
          </table:table-cell>
          <table:table-cell table:style-name="ce53" office:value-type="string">
            <text:p>Sicraweb – J-Trib</text:p>
          </table:table-cell>
          <table:table-cell table:style-name="ce71" office:value-type="string">
            <text:p>Dati personali ordinari</text:p>
          </table:table-cell>
          <table:table-cell table:style-name="ce82" office:value-type="string">
            <text:p>Non previsto</text:p>
          </table:table-cell>
          <table:table-cell table:style-name="ce71" office:value-type="string">
            <text:p>Cittadini</text:p>
          </table:table-cell>
          <table:table-cell table:style-name="ce97" office:value-type="string">
            <text:p>Persone autorizzate</text:p>
            <text:p>Altre Pubbliche Amministrazioni</text:p>
          </table:table-cell>
          <table:table-cell table:style-name="ce142" table:content-validation-name="val2" office:value-type="string">
            <text:p>Sì</text:p>
          </table:table-cell>
          <table:table-cell table:style-name="ce168" table:content-validation-name="val3" office:value-type="string">
            <text:p>Sì</text:p>
          </table:table-cell>
          <table:table-cell table:style-name="ce167" table:content-validation-name="val3" office:value-type="string">
            <text:p>No</text:p>
          </table:table-cell>
          <table:table-cell table:number-columns-repeated="1005"/>
        </table:table-row>
        <table:table-row table:style-name="ro7">
          <table:table-cell/>
          <table:table-cell table:style-name="ce8" office:value-type="float" office:value="6">
            <text:p>6</text:p>
          </table:table-cell>
          <table:covered-table-cell table:style-name="ce13"/>
          <table:table-cell table:style-name="ce19" office:value-type="string">
            <text:p>Gestione elettorale</text:p>
          </table:table-cell>
          <table:table-cell table:style-name="ce20" table:content-validation-name="val1" office:value-type="string">
            <text:p>COMPILATO</text:p>
          </table:table-cell>
          <table:table-cell table:style-name="ce22" office:value-type="string">
            <text:p>Esercizio delle funzioni per conto di altri soggetti</text:p>
          </table:table-cell>
          <table:table-cell table:style-name="ce23" office:value-type="string">
            <text:p>-</text:p>
          </table:table-cell>
          <table:covered-table-cell table:number-columns-repeated="2" table:style-name="ce27"/>
          <table:covered-table-cell table:style-name="ce28"/>
          <table:table-cell table:style-name="ce39" office:value-type="string">
            <text:p>Maggioli</text:p>
          </table:table-cell>
          <table:table-cell table:style-name="ce53" office:value-type="string">
            <text:p>Sicraweb – J-Trib</text:p>
          </table:table-cell>
          <table:table-cell table:style-name="ce71" office:value-type="string">
            <text:p>Dati personali ordinari</text:p>
            <text:p>Dati giudiziari</text:p>
          </table:table-cell>
          <table:table-cell table:style-name="ce82" office:value-type="string">
            <text:p>Non previsto</text:p>
          </table:table-cell>
          <table:table-cell table:style-name="ce71" office:value-type="string">
            <text:p>Cittadini</text:p>
          </table:table-cell>
          <table:table-cell table:style-name="ce98" office:value-type="string">
            <text:p>Persone autorizzate</text:p>
            <text:p>Altre Pubbliche Amministrazioni</text:p>
            <text:p>Soggetti terzi</text:p>
          </table:table-cell>
          <table:table-cell table:style-name="ce142" table:content-validation-name="val2" office:value-type="string">
            <text:p>Sì</text:p>
          </table:table-cell>
          <table:table-cell table:style-name="ce168" table:content-validation-name="val3" office:value-type="string">
            <text:p>Sì</text:p>
          </table:table-cell>
          <table:table-cell table:style-name="ce167" table:content-validation-name="val3" office:value-type="string">
            <text:p>No</text:p>
          </table:table-cell>
          <table:table-cell table:number-columns-repeated="1005"/>
        </table:table-row>
        <table:table-row table:style-name="ro5">
          <table:table-cell/>
          <table:table-cell table:style-name="ce8" office:value-type="float" office:value="7">
            <text:p>7</text:p>
          </table:table-cell>
          <table:covered-table-cell table:style-name="ce13"/>
          <table:table-cell table:style-name="ce19" office:value-type="string">
            <text:p>Gestione toponomastica</text:p>
          </table:table-cell>
          <table:table-cell table:style-name="ce20" table:content-validation-name="val1" office:value-type="string">
            <text:p>COMPILATO</text:p>
          </table:table-cell>
          <table:table-cell table:style-name="ce22" office:value-type="string">
            <text:p>Esercizio delle funzioni per conto di altri soggetti</text:p>
          </table:table-cell>
          <table:table-cell table:style-name="ce23" office:value-type="string">
            <text:p>-</text:p>
          </table:table-cell>
          <table:covered-table-cell table:number-columns-repeated="2" table:style-name="ce27"/>
          <table:covered-table-cell table:style-name="ce28"/>
          <table:table-cell table:style-name="ce41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71" office:value-type="string">
            <text:p>Dati personali ordinari</text:p>
          </table:table-cell>
          <table:table-cell table:style-name="ce82" office:value-type="string">
            <text:p>Non previsto</text:p>
          </table:table-cell>
          <table:table-cell table:style-name="ce71" office:value-type="string">
            <text:p>Cittadini</text:p>
          </table:table-cell>
          <table:table-cell table:style-name="ce99" office:value-type="string">
            <text:p>Persone autorizzate</text:p>
            <text:p>Altre Pubbliche Amministrazioni</text:p>
            <text:p>Soggetti terzi</text:p>
          </table:table-cell>
          <table:table-cell table:style-name="ce142" table:content-validation-name="val2" office:value-type="string">
            <text:p>Sì</text:p>
          </table:table-cell>
          <table:table-cell table:number-columns-repeated="2" table:style-name="ce167" table:content-validation-name="val3" office:value-type="string">
            <text:p>-</text:p>
          </table:table-cell>
          <table:table-cell table:number-columns-repeated="1005"/>
        </table:table-row>
        <table:table-row table:style-name="ro9">
          <table:table-cell/>
          <table:table-cell table:style-name="ce8" office:value-type="float" office:value="8">
            <text:p>8</text:p>
          </table:table-cell>
          <table:covered-table-cell table:style-name="ce13"/>
          <table:table-cell table:style-name="ce19" office:value-type="string">
            <text:p>Gestione statistiche sulla popolazione</text:p>
          </table:table-cell>
          <table:table-cell table:style-name="ce20" table:content-validation-name="val1" office:value-type="string">
            <text:p>COMPILATO</text:p>
          </table:table-cell>
          <table:table-cell table:style-name="ce22" office:value-type="string">
            <text:p>Esercizio delle funzioni per conto di altri soggetti</text:p>
          </table:table-cell>
          <table:table-cell table:style-name="ce23" office:value-type="string">
            <text:p>-</text:p>
          </table:table-cell>
          <table:covered-table-cell table:number-columns-repeated="2" table:style-name="ce27"/>
          <table:covered-table-cell table:style-name="ce28"/>
          <table:table-cell table:style-name="ce39" office:value-type="string">
            <text:p>Maggioli</text:p>
          </table:table-cell>
          <table:table-cell table:style-name="ce53" office:value-type="string">
            <text:p>Sicraweb – J-Trib</text:p>
          </table:table-cell>
          <table:table-cell table:style-name="ce71" office:value-type="string">
            <text:p>Dati personali ordinari</text:p>
            <text:p>Dati profilo online</text:p>
            <text:p>Dati particolari</text:p>
            <text:p>Dati giudiziari</text:p>
          </table:table-cell>
          <table:table-cell table:style-name="ce82" office:value-type="string">
            <text:p>Non previsto</text:p>
          </table:table-cell>
          <table:table-cell table:style-name="ce71" office:value-type="string">
            <text:p>Cittadini</text:p>
            <text:p>Soggetti con rapporti funzionali o di dipendenza dall’ente</text:p>
            <text:p>Utenti</text:p>
          </table:table-cell>
          <table:table-cell table:style-name="ce100" office:value-type="string">
            <text:p>Persone autorizzate</text:p>
            <text:p>Altre Pubbliche Amministrazioni</text:p>
          </table:table-cell>
          <table:table-cell table:style-name="ce142" table:content-validation-name="val2" office:value-type="string">
            <text:p>No</text:p>
          </table:table-cell>
          <table:table-cell table:style-name="ce167" table:content-validation-name="val3" office:value-type="string">
            <text:p>Sì</text:p>
          </table:table-cell>
          <table:table-cell table:style-name="ce167" table:content-validation-name="val3" office:value-type="string">
            <text:p>No</text:p>
          </table:table-cell>
          <table:table-cell table:number-columns-repeated="1005"/>
        </table:table-row>
        <table:table-row table:style-name="ro5">
          <table:table-cell/>
          <table:table-cell table:style-name="ce8" office:value-type="float" office:value="9">
            <text:p>9</text:p>
          </table:table-cell>
          <table:covered-table-cell table:style-name="ce13"/>
          <table:table-cell table:style-name="ce19" office:value-type="string">
            <text:p>Gestione servizi cimiteriali</text:p>
          </table:table-cell>
          <table:table-cell table:style-name="ce20" table:content-validation-name="val1" office:value-type="string">
            <text:p>COMPILATO</text:p>
          </table:table-cell>
          <table:table-cell table:style-name="ce22" office:value-type="string">
            <text:p>Interesse pubblico ed esercizio dei pubblici poteri</text:p>
          </table:table-cell>
          <table:table-cell table:style-name="ce23" office:value-type="string">
            <text:p>-</text:p>
          </table:table-cell>
          <table:covered-table-cell table:number-columns-repeated="2" table:style-name="ce27"/>
          <table:table-cell table:style-name="ce28" office:value-type="string">
            <text:p>Edi Bortolotti (operaio)</text:p>
          </table:table-cell>
          <table:table-cell table:style-name="ce40" office:value-type="string">
            <text:p>-</text:p>
          </table:table-cell>
          <table:table-cell table:style-name="ce54" office:value-type="string">
            <text:p>-</text:p>
          </table:table-cell>
          <table:table-cell table:style-name="ce71" office:value-type="string">
            <text:p>Dati personali ordinari</text:p>
            <text:p>Dati particolari</text:p>
          </table:table-cell>
          <table:table-cell table:style-name="ce82" office:value-type="string">
            <text:p>Non previsto</text:p>
          </table:table-cell>
          <table:table-cell table:style-name="ce71" office:value-type="string">
            <text:p>Cittadini</text:p>
            <text:p>Utenti</text:p>
          </table:table-cell>
          <table:table-cell table:style-name="ce101" office:value-type="string">
            <text:p>Persone autorizzate</text:p>
            <text:p>Altre Pubbliche Amministrazioni</text:p>
            <text:p>Soggetti terzi</text:p>
          </table:table-cell>
          <table:table-cell table:style-name="ce142" table:content-validation-name="val2" office:value-type="string">
            <text:p>Sì</text:p>
          </table:table-cell>
          <table:table-cell table:number-columns-repeated="2" table:style-name="ce167" table:content-validation-name="val3" office:value-type="string">
            <text:p>-</text:p>
          </table:table-cell>
          <table:table-cell table:number-columns-repeated="1005"/>
        </table:table-row>
        <table:table-row table:style-name="ro10">
          <table:table-cell/>
          <table:table-cell table:style-name="ce8" office:value-type="float" office:value="10">
            <text:p>10</text:p>
          </table:table-cell>
          <table:table-cell table:style-name="ce14" office:value-type="string" table:number-columns-spanned="1" table:number-rows-spanned="16">
            <text:p>Segreteria</text:p>
          </table:table-cell>
          <table:table-cell table:style-name="ce19" office:value-type="string">
            <text:p>Gestione organi istituzionali</text:p>
          </table:table-cell>
          <table:table-cell table:style-name="ce20" table:content-validation-name="val1" office:value-type="string">
            <text:p>COMPILATO</text:p>
          </table:table-cell>
          <table:table-cell table:style-name="ce22" office:value-type="string">
            <text:p>Interesse pubblico ed esercizio dei pubblici poteri</text:p>
          </table:table-cell>
          <table:table-cell table:style-name="ce23" office:value-type="string">
            <text:p>-</text:p>
          </table:table-cell>
          <table:table-cell table:style-name="ce28" office:value-type="string" table:number-columns-spanned="1" table:number-rows-spanned="16">
            <text:p>Ufficio Segreteria</text:p>
          </table:table-cell>
          <table:table-cell table:style-name="ce28" office:value-type="string" table:number-columns-spanned="1" table:number-rows-spanned="16">
            <text:p>Alessandro Svaldi</text:p>
          </table:table-cell>
          <table:table-cell table:style-name="ce30" office:value-type="string" table:number-columns-spanned="1" table:number-rows-spanned="14">
            <text:p>Romeo Pojer</text:p>
            <text:p/>
            <text:p>Jessica Medici</text:p>
          </table:table-cell>
          <table:table-cell table:style-name="ce40" office:value-type="string">
            <text:p>-</text:p>
          </table:table-cell>
          <table:table-cell table:style-name="ce54" office:value-type="string">
            <text:p>-</text:p>
          </table:table-cell>
          <table:table-cell table:style-name="ce71" office:value-type="string">
            <text:p>Dati personali ordinari</text:p>
            <text:p>Dati profilo online</text:p>
            <text:p>Dati particolari</text:p>
            <text:p>Dati giudiziari</text:p>
            <text:p>Dati di localizzazione</text:p>
            <text:p>Dati finanziari</text:p>
          </table:table-cell>
          <table:table-cell table:style-name="ce82" office:value-type="string">
            <text:p>Non previsto</text:p>
          </table:table-cell>
          <table:table-cell table:style-name="ce71" office:value-type="string">
            <text:p>Cittadini</text:p>
            <text:p>Soggetti con rapporti funzionali o di dipendenza dall’ente</text:p>
            <text:p>Utenti</text:p>
          </table:table-cell>
          <table:table-cell table:style-name="ce102" office:value-type="string">
            <text:p>Persone autorizzate</text:p>
            <text:p>Altre Pubbliche Amministrazioni</text:p>
            <text:p>Soggetti terzi</text:p>
          </table:table-cell>
          <table:table-cell table:style-name="ce142" table:content-validation-name="val2" office:value-type="string">
            <text:p>Sì</text:p>
          </table:table-cell>
          <table:table-cell table:number-columns-repeated="2" table:style-name="ce167" table:content-validation-name="val3" office:value-type="string">
            <text:p>-</text:p>
          </table:table-cell>
          <table:table-cell table:number-columns-repeated="1005"/>
        </table:table-row>
        <table:table-row table:style-name="ro11">
          <table:table-cell/>
          <table:table-cell table:style-name="ce8" office:value-type="float" office:value="11">
            <text:p>11</text:p>
          </table:table-cell>
          <table:covered-table-cell table:style-name="ce13"/>
          <table:table-cell table:style-name="ce19" office:value-type="string">
            <text:p>Gestione relazioni istituzionali</text:p>
          </table:table-cell>
          <table:table-cell table:style-name="ce20" table:content-validation-name="val1" office:value-type="string">
            <text:p>COMPILATO</text:p>
          </table:table-cell>
          <table:table-cell table:style-name="ce22" office:value-type="string">
            <text:p>Interesse pubblico ed esercizio dei pubblici poteri</text:p>
          </table:table-cell>
          <table:table-cell table:style-name="ce23" office:value-type="string">
            <text:p>-</text:p>
          </table:table-cell>
          <table:covered-table-cell table:number-columns-repeated="3" table:style-name="ce27"/>
          <table:table-cell table:style-name="ce40" office:value-type="string">
            <text:p>-</text:p>
          </table:table-cell>
          <table:table-cell table:style-name="ce54" office:value-type="string">
            <text:p>-</text:p>
          </table:table-cell>
          <table:table-cell table:style-name="ce71" office:value-type="string">
            <text:p>Dati personali ordinari</text:p>
          </table:table-cell>
          <table:table-cell table:style-name="ce82" office:value-type="string">
            <text:p>Non previsto</text:p>
          </table:table-cell>
          <table:table-cell table:style-name="ce71" office:value-type="string">
            <text:p>Soggetti con rapporti funzionali o di dipendenza dall’ente</text:p>
          </table:table-cell>
          <table:table-cell table:style-name="ce103" office:value-type="string">
            <text:p>Persone autorizzate</text:p>
            <text:p>Altre Pubbliche Amministrazioni</text:p>
          </table:table-cell>
          <table:table-cell table:style-name="ce142" table:content-validation-name="val2" office:value-type="string">
            <text:p>No</text:p>
          </table:table-cell>
          <table:table-cell table:number-columns-repeated="2" table:style-name="ce167" table:content-validation-name="val3" office:value-type="string">
            <text:p>-</text:p>
          </table:table-cell>
          <table:table-cell table:number-columns-repeated="1005"/>
        </table:table-row>
        <table:table-row table:style-name="ro12">
          <table:table-cell/>
          <table:table-cell table:style-name="ce8" office:value-type="float" office:value="12">
            <text:p>12</text:p>
          </table:table-cell>
          <table:covered-table-cell table:style-name="ce13"/>
          <table:table-cell table:style-name="ce19" office:value-type="string">
            <text:p>Gestione contratti e appalti</text:p>
          </table:table-cell>
          <table:table-cell table:style-name="ce20" table:content-validation-name="val1" office:value-type="string">
            <text:p>COMPILATO</text:p>
          </table:table-cell>
          <table:table-cell table:style-name="ce22" office:value-type="string">
            <text:p>Interesse pubblico ed esercizio dei pubblici poteri</text:p>
          </table:table-cell>
          <table:table-cell table:style-name="ce23" office:value-type="string">
            <text:p>-</text:p>
          </table:table-cell>
          <table:covered-table-cell table:number-columns-repeated="3" table:style-name="ce27"/>
          <table:table-cell table:style-name="ce42" office:value-type="string">
            <text:p>Informatica Trentina</text:p>
            <text:p/>
            <text:p>Consip</text:p>
            <text:p/>
            <text:p>APAC - Agenzia provinciale appalti e contrattiInformatica Trentina</text:p>
            <text:p/>
            <text:p/>
          </table:table-cell>
          <table:table-cell table:style-name="ce56" office:value-type="string">
            <text:p>ME-PAT</text:p>
            <text:p>Mercurio</text:p>
            <text:p/>
          </table:table-cell>
          <table:table-cell table:style-name="ce71" office:value-type="string">
            <text:p>Dati personali ordinari</text:p>
            <text:p>Dati profilo online</text:p>
            <text:p>Dati giudiziari</text:p>
            <text:p>Dati finanziariDati personali ordinari</text:p>
            <text:p>Dati profilo online</text:p>
            <text:p>Dati giudiziari</text:p>
            <text:p>Dati finanziariDati personali ordinari</text:p>
            <text:p>Dati profilo online</text:p>
            <text:p>Dati giudiziari</text:p>
            <text:p>Dati finanziariDati personali ordinari</text:p>
            <text:p>Dati profilo online</text:p>
            <text:p>Dati giudiziari</text:p>
            <text:p>Dati finanziari</text:p>
          </table:table-cell>
          <table:table-cell table:style-name="ce82" office:value-type="string">
            <text:p>Non previsto</text:p>
          </table:table-cell>
          <table:table-cell table:style-name="ce71" office:value-type="string">
            <text:p>Soggetti con rapporti funzionali o di dipendenza dall’ente</text:p>
          </table:table-cell>
          <table:table-cell table:style-name="ce104" office:value-type="string">
            <text:p>Persone autorizzate</text:p>
            <text:p>Altre Pubbliche Amministrazioni</text:p>
            <text:p>Soggetti terziPersone autorizzate</text:p>
            <text:p>Altre Pubbliche Amministrazioni</text:p>
            <text:p>Soggetti terziPersone autorizzate</text:p>
            <text:p>Altre Pubbliche Amministrazioni</text:p>
            <text:p>Soggetti terziPersone autorizzate</text:p>
            <text:p>Altre Pubbliche Amministrazioni</text:p>
            <text:p>Soggetti terzi</text:p>
          </table:table-cell>
          <table:table-cell table:style-name="ce143" table:content-validation-name="val2" office:value-type="string">
            <text:p>Sì</text:p>
          </table:table-cell>
          <table:table-cell table:style-name="ce167" table:content-validation-name="val3" office:value-type="string">
            <text:p>Sì</text:p>
          </table:table-cell>
          <table:table-cell table:style-name="ce167" table:content-validation-name="val3" office:value-type="string">
            <text:p>No</text:p>
          </table:table-cell>
          <table:table-cell table:number-columns-repeated="1005"/>
        </table:table-row>
        <table:table-row table:style-name="ro13">
          <table:table-cell/>
          <table:table-cell table:style-name="ce8" office:value-type="float" office:value="13">
            <text:p>13</text:p>
          </table:table-cell>
          <table:covered-table-cell table:style-name="ce13"/>
          <table:table-cell table:style-name="ce19" office:value-type="string">
            <text:p>Gestione comunicazione istituzionale</text:p>
          </table:table-cell>
          <table:table-cell table:style-name="ce20" table:content-validation-name="val1" office:value-type="string">
            <text:p>COMPILATO</text:p>
          </table:table-cell>
          <table:table-cell table:style-name="ce22" office:value-type="string">
            <text:p>Obblighi di pubblicità</text:p>
          </table:table-cell>
          <table:table-cell table:style-name="ce23" office:value-type="string">
            <text:p>-</text:p>
          </table:table-cell>
          <table:covered-table-cell table:number-columns-repeated="3" table:style-name="ce27"/>
          <table:table-cell table:style-name="ce43" office:value-type="string">
            <text:p>Consorzio dei Comuni Trentini</text:p>
          </table:table-cell>
          <table:table-cell table:style-name="ce57" office:value-type="string">
            <text:p>ComunWeb</text:p>
          </table:table-cell>
          <table:table-cell table:style-name="ce71" office:value-type="string">
            <text:p>Dati personali ordinari</text:p>
            <text:p>Dati profilo online</text:p>
            <text:p>Dati giudiziari</text:p>
            <text:p>Dati finanziariDati personali ordinari</text:p>
            <text:p>Dati profilo online</text:p>
            <text:p>Dati giudiziari</text:p>
            <text:p>Dati finanziariDati personali ordinari</text:p>
            <text:p>Dati profilo online</text:p>
            <text:p>Dati giudiziari</text:p>
            <text:p>Dati finanziariDati personali ordinari</text:p>
            <text:p>Dati profilo online</text:p>
            <text:p>Dati giudiziari</text:p>
            <text:p>Dati finanziari</text:p>
          </table:table-cell>
          <table:table-cell table:style-name="ce82" office:value-type="string">
            <text:p>Non previsto</text:p>
          </table:table-cell>
          <table:table-cell table:style-name="ce71" office:value-type="string">
            <text:p>Cittadini</text:p>
            <text:p>Soggetti con rapporti funzionali o di dipendenza dall’ente</text:p>
            <text:p>UtentiCittadini</text:p>
            <text:p>Soggetti con rapporti funzionali o di dipendenza dall’ente</text:p>
            <text:p>UtentiCittadini</text:p>
            <text:p>Soggetti con rapporti funzionali o di dipendenza dall’ente</text:p>
            <text:p>UtentiCittadini</text:p>
            <text:p>Soggetti con rapporti funzionali o di dipendenza dall’ente</text:p>
            <text:p>Utenti</text:p>
          </table:table-cell>
          <table:table-cell table:style-name="ce105" office:value-type="string">
            <text:p>Persone autorizzate</text:p>
            <text:p>Soggeti terziPersone autorizzate</text:p>
            <text:p>Soggeti terziPersone autorizzate</text:p>
            <text:p>Soggeti terziPersone autorizzate</text:p>
            <text:p>Soggeti terzi</text:p>
          </table:table-cell>
          <table:table-cell table:style-name="ce142" table:content-validation-name="val2" office:value-type="string">
            <text:p>Sì</text:p>
          </table:table-cell>
          <table:table-cell table:number-columns-repeated="2" table:style-name="ce167" table:content-validation-name="val3" office:value-type="string">
            <text:p>Sì</text:p>
          </table:table-cell>
          <table:table-cell table:number-columns-repeated="1005"/>
        </table:table-row>
        <table:table-row table:style-name="ro14">
          <table:table-cell/>
          <table:table-cell table:style-name="ce8" office:value-type="float" office:value="14">
            <text:p>14</text:p>
          </table:table-cell>
          <table:covered-table-cell table:style-name="ce13"/>
          <table:table-cell table:style-name="ce19" office:value-type="string">
            <text:p>Gestione contenzioso</text:p>
          </table:table-cell>
          <table:table-cell table:style-name="ce20" table:content-validation-name="val1" office:value-type="string">
            <text:p>COMPILATO</text:p>
          </table:table-cell>
          <table:table-cell table:style-name="ce22" office:value-type="string">
            <text:p>Interesse pubblico ed esercizio dei pubblici poteri</text:p>
          </table:table-cell>
          <table:table-cell table:style-name="ce23" office:value-type="string">
            <text:p>-</text:p>
          </table:table-cell>
          <table:covered-table-cell table:number-columns-repeated="3" table:style-name="ce27"/>
          <table:table-cell table:style-name="ce41" office:value-type="string">
            <text:p>Avvocato Paolo Rosa</text:p>
          </table:table-cell>
          <table:table-cell table:style-name="ce54" office:value-type="string">
            <text:p>-</text:p>
          </table:table-cell>
          <table:table-cell table:style-name="ce71" office:value-type="string">
            <text:p>Dati personali ordinari</text:p>
            <text:p>Dati profilo online</text:p>
            <text:p>Dati particolari</text:p>
            <text:p>Dati giudiziari</text:p>
            <text:p>Dati di localizzazione</text:p>
            <text:p>Dati finanziariDati personali ordinari</text:p>
            <text:p>Dati profilo online</text:p>
            <text:p>Dati particolari</text:p>
            <text:p>Dati giudiziari</text:p>
            <text:p>Dati di localizzazione</text:p>
            <text:p>Dati finanziariDati personali ordinari</text:p>
            <text:p>Dati profilo online</text:p>
            <text:p>Dati particolari</text:p>
            <text:p>Dati giudiziari</text:p>
            <text:p>Dati di localizzazione</text:p>
            <text:p>Dati finanziariDati personali ordinari</text:p>
            <text:p>Dati profilo online</text:p>
            <text:p>Dati particolari</text:p>
            <text:p>Dati giudiziari</text:p>
            <text:p>Dati di localizzazione</text:p>
            <text:p>Dati finanziari</text:p>
          </table:table-cell>
          <table:table-cell table:style-name="ce82" office:value-type="string">
            <text:p>Non previsto</text:p>
          </table:table-cell>
          <table:table-cell table:style-name="ce71" office:value-type="string">
            <text:p>Cittadini</text:p>
            <text:p>Soggetti con rapporti funzionali o di dipendenza dall’ente</text:p>
            <text:p>UtentiCittadini</text:p>
            <text:p>Soggetti con rapporti funzionali o di dipendenza dall’ente</text:p>
            <text:p>UtentiCittadini</text:p>
            <text:p>Soggetti con rapporti funzionali o di dipendenza dall’ente</text:p>
            <text:p>UtentiCittadini</text:p>
            <text:p>Soggetti con rapporti funzionali o di dipendenza dall’ente</text:p>
            <text:p>Utenti</text:p>
          </table:table-cell>
          <table:table-cell table:style-name="ce106" office:value-type="string">
            <text:p>Persone autorizzate</text:p>
            <text:p>Altre Pubbliche Amministrazioni</text:p>
            <text:p>Soggetti terziPersone autorizzate</text:p>
            <text:p>Altre Pubbliche Amministrazioni</text:p>
            <text:p>Soggetti terziPersone autorizzate</text:p>
            <text:p>Altre Pubbliche Amministrazioni</text:p>
            <text:p>Soggetti terziPersone autorizzate</text:p>
            <text:p>Altre Pubbliche Amministrazioni</text:p>
            <text:p>Soggetti terzi</text:p>
          </table:table-cell>
          <table:table-cell table:style-name="ce142" table:content-validation-name="val2" office:value-type="string">
            <text:p>Sì</text:p>
          </table:table-cell>
          <table:table-cell table:number-columns-repeated="2" table:style-name="ce167" table:content-validation-name="val3" office:value-type="string">
            <text:p>-</text:p>
          </table:table-cell>
          <table:table-cell table:number-columns-repeated="1005"/>
        </table:table-row>
        <table:table-row table:style-name="ro14">
          <table:table-cell/>
          <table:table-cell table:style-name="ce8" office:value-type="float" office:value="15">
            <text:p>15</text:p>
          </table:table-cell>
          <table:covered-table-cell table:style-name="ce13"/>
          <table:table-cell table:style-name="ce19" office:value-type="string">
            <text:p>Gestione attività culturali </text:p>
          </table:table-cell>
          <table:table-cell table:style-name="ce20" table:content-validation-name="val1" office:value-type="string">
            <text:p>COMPILATO</text:p>
          </table:table-cell>
          <table:table-cell table:style-name="ce22" office:value-type="string">
            <text:p>Servizi ai cittadini</text:p>
          </table:table-cell>
          <table:table-cell table:style-name="ce23" office:value-type="string">
            <text:p>-</text:p>
          </table:table-cell>
          <table:covered-table-cell table:number-columns-repeated="3" table:style-name="ce27"/>
          <table:table-cell table:style-name="ce40" office:value-type="string">
            <text:p>-</text:p>
          </table:table-cell>
          <table:table-cell table:style-name="ce54" office:value-type="string">
            <text:p>-</text:p>
          </table:table-cell>
          <table:table-cell table:style-name="ce71" office:value-type="string">
            <text:p>Dati personali ordinari</text:p>
            <text:p>Dati profilo online</text:p>
            <text:p>Dati particolari</text:p>
            <text:p>Dati giudiziari</text:p>
            <text:p>Dati di localizzazione</text:p>
            <text:p>Dati finanziariDati personali ordinari</text:p>
            <text:p>Dati profilo online</text:p>
            <text:p>Dati particolari</text:p>
            <text:p>Dati giudiziari</text:p>
            <text:p>Dati di localizzazione</text:p>
            <text:p>Dati finanziariDati personali ordinari</text:p>
            <text:p>Dati profilo online</text:p>
            <text:p>Dati particolari</text:p>
            <text:p>Dati giudiziari</text:p>
            <text:p>Dati di localizzazione</text:p>
            <text:p>Dati finanziariDati personali ordinari</text:p>
            <text:p>Dati profilo online</text:p>
            <text:p>Dati particolari</text:p>
            <text:p>Dati giudiziari</text:p>
            <text:p>Dati di localizzazione</text:p>
            <text:p>Dati finanziari</text:p>
          </table:table-cell>
          <table:table-cell table:style-name="ce82" office:value-type="string">
            <text:p>Non previsto</text:p>
          </table:table-cell>
          <table:table-cell table:style-name="ce71" office:value-type="string">
            <text:p>Cittadini</text:p>
            <text:p>UtentiCittadini</text:p>
            <text:p>UtentiCittadini</text:p>
            <text:p>UtentiCittadini</text:p>
            <text:p>Utenti</text:p>
          </table:table-cell>
          <table:table-cell table:style-name="ce107" office:value-type="string">
            <text:p>Persone autorizzate</text:p>
            <text:p>Altre Pubbliche Amministrazioni</text:p>
            <text:p>Soggetti terziPersone autorizzate</text:p>
            <text:p>Altre Pubbliche Amministrazioni</text:p>
            <text:p>Soggetti terziPersone autorizzate</text:p>
            <text:p>Altre Pubbliche Amministrazioni</text:p>
            <text:p>Soggetti terziPersone autorizzate</text:p>
            <text:p>Altre Pubbliche Amministrazioni</text:p>
            <text:p>Soggetti terzi</text:p>
          </table:table-cell>
          <table:table-cell table:style-name="ce144" table:content-validation-name="val2" office:value-type="string">
            <text:p>Sì</text:p>
          </table:table-cell>
          <table:table-cell table:number-columns-repeated="2" table:style-name="ce169" table:content-validation-name="val3" office:value-type="string">
            <text:p>-</text:p>
          </table:table-cell>
          <table:table-cell table:number-columns-repeated="1005"/>
        </table:table-row>
        <table:table-row table:style-name="ro14">
          <table:table-cell/>
          <table:table-cell table:style-name="ce8" office:value-type="float" office:value="16">
            <text:p>16</text:p>
          </table:table-cell>
          <table:covered-table-cell table:style-name="ce13"/>
          <table:table-cell table:style-name="ce19" office:value-type="string">
            <text:p>Gestione attività sportive e del tempo libero</text:p>
          </table:table-cell>
          <table:table-cell table:style-name="ce20" table:content-validation-name="val1" office:value-type="string">
            <text:p>COMPILATO</text:p>
          </table:table-cell>
          <table:table-cell table:style-name="ce22" office:value-type="string">
            <text:p>Servizi ai cittadini</text:p>
          </table:table-cell>
          <table:table-cell table:style-name="ce23" office:value-type="string">
            <text:p>-</text:p>
          </table:table-cell>
          <table:covered-table-cell table:number-columns-repeated="3" table:style-name="ce27"/>
          <table:table-cell table:style-name="ce40" office:value-type="string">
            <text:p>-</text:p>
          </table:table-cell>
          <table:table-cell table:style-name="ce54" office:value-type="string">
            <text:p>-</text:p>
          </table:table-cell>
          <table:table-cell table:style-name="ce72" office:value-type="string">
            <text:p>Dati personali ordinari</text:p>
            <text:p>Dati profilo online</text:p>
            <text:p>Dati particolari</text:p>
            <text:p>Dati giudiziari</text:p>
            <text:p>Dati di localizzazione</text:p>
            <text:p>Dati finanziariDati personali ordinari</text:p>
            <text:p>Dati profilo online</text:p>
            <text:p>Dati particolari</text:p>
            <text:p>Dati giudiziari</text:p>
            <text:p>Dati di localizzazione</text:p>
            <text:p>Dati finanziariDati personali ordinari</text:p>
            <text:p>Dati profilo online</text:p>
            <text:p>Dati particolari</text:p>
            <text:p>Dati giudiziari</text:p>
            <text:p>Dati di localizzazione</text:p>
            <text:p>Dati finanziariDati personali ordinari</text:p>
            <text:p>Dati profilo online</text:p>
            <text:p>Dati particolari</text:p>
            <text:p>Dati giudiziari</text:p>
            <text:p>Dati di localizzazione</text:p>
            <text:p>Dati finanziari</text:p>
          </table:table-cell>
          <table:table-cell table:style-name="ce83" office:value-type="string">
            <text:p>Non previsto</text:p>
          </table:table-cell>
          <table:table-cell table:style-name="ce72" office:value-type="string">
            <text:p>Cittadini</text:p>
            <text:p>UtentiCittadini</text:p>
            <text:p>UtentiCittadini</text:p>
            <text:p>UtentiCittadini</text:p>
            <text:p>Utenti</text:p>
          </table:table-cell>
          <table:table-cell table:style-name="ce108" office:value-type="string">
            <text:p>Persone autorizzate</text:p>
            <text:p>Altre Pubbliche Amministrazioni</text:p>
            <text:p>Soggetti terziPersone autorizzate</text:p>
            <text:p>Altre Pubbliche Amministrazioni</text:p>
            <text:p>Soggetti terziPersone autorizzate</text:p>
            <text:p>Altre Pubbliche Amministrazioni</text:p>
            <text:p>Soggetti terziPersone autorizzate</text:p>
            <text:p>Altre Pubbliche Amministrazioni</text:p>
            <text:p>Soggetti terzi</text:p>
          </table:table-cell>
          <table:table-cell table:style-name="ce145" table:content-validation-name="val2" office:value-type="string">
            <text:p>Sì</text:p>
          </table:table-cell>
          <table:table-cell table:number-columns-repeated="2" table:style-name="ce170" table:content-validation-name="val3" office:value-type="string">
            <text:p>-</text:p>
          </table:table-cell>
          <table:table-cell table:number-columns-repeated="1005"/>
        </table:table-row>
        <table:table-row table:style-name="ro14">
          <table:table-cell/>
          <table:table-cell table:style-name="ce8" office:value-type="float" office:value="17">
            <text:p>17</text:p>
          </table:table-cell>
          <table:covered-table-cell table:style-name="ce13"/>
          <table:table-cell table:style-name="ce19" office:value-type="string">
            <text:p>Gestione protocollo e notificazioni</text:p>
          </table:table-cell>
          <table:table-cell table:style-name="ce20" table:content-validation-name="val1" office:value-type="string">
            <text:p>COMPILATO</text:p>
          </table:table-cell>
          <table:table-cell table:style-name="ce22" office:value-type="string">
            <text:p>Organizzazione e funzionamento dell'ente</text:p>
          </table:table-cell>
          <table:table-cell table:style-name="ce23" office:value-type="string">
            <text:p>-</text:p>
          </table:table-cell>
          <table:covered-table-cell table:number-columns-repeated="3" table:style-name="ce27"/>
          <table:table-cell table:style-name="ce44" office:value-type="string">
            <text:p>Informatica Trentina</text:p>
          </table:table-cell>
          <table:table-cell table:style-name="ce58" office:value-type="string">
            <text:p>P.I.Tre.</text:p>
          </table:table-cell>
          <table:table-cell table:style-name="ce71" office:value-type="string">
            <text:p>Dati personali ordinari</text:p>
            <text:p>Dati profilo online</text:p>
            <text:p>Dati particolari</text:p>
            <text:p>Dati giudiziari</text:p>
            <text:p>Dati di localizzazione</text:p>
            <text:p>Dati finanziariDati personali ordinari</text:p>
            <text:p>Dati profilo online</text:p>
            <text:p>Dati particolari</text:p>
            <text:p>Dati giudiziari</text:p>
            <text:p>Dati di localizzazione</text:p>
            <text:p>Dati finanziariDati personali ordinari</text:p>
            <text:p>Dati profilo online</text:p>
            <text:p>Dati particolari</text:p>
            <text:p>Dati giudiziari</text:p>
            <text:p>Dati di localizzazione</text:p>
            <text:p>Dati finanziariDati personali ordinari</text:p>
            <text:p>Dati profilo online</text:p>
            <text:p>Dati particolari</text:p>
            <text:p>Dati giudiziari</text:p>
            <text:p>Dati di localizzazione</text:p>
            <text:p>Dati finanziari</text:p>
          </table:table-cell>
          <table:table-cell table:style-name="ce82" office:value-type="string">
            <text:p>Non previsto</text:p>
          </table:table-cell>
          <table:table-cell table:style-name="ce71" office:value-type="string">
            <text:p>Cittadini</text:p>
            <text:p>Soggetti con rapporti funzionali o di dipendenza dall’ente</text:p>
            <text:p>UtentiCittadini</text:p>
            <text:p>Soggetti con rapporti funzionali o di dipendenza dall’ente</text:p>
            <text:p>UtentiCittadini</text:p>
            <text:p>Soggetti con rapporti funzionali o di dipendenza dall’ente</text:p>
            <text:p>UtentiCittadini</text:p>
            <text:p>Soggetti con rapporti funzionali o di dipendenza dall’ente</text:p>
            <text:p>Utenti</text:p>
          </table:table-cell>
          <table:table-cell table:style-name="ce109" office:value-type="string">
            <text:p>Persone autorizzate</text:p>
            <text:p>Altre Pubbliche Amministrazioni</text:p>
            <text:p>Soggetti terziPersone autorizzate</text:p>
            <text:p>Altre Pubbliche Amministrazioni</text:p>
            <text:p>Soggetti terziPersone autorizzate</text:p>
            <text:p>Altre Pubbliche Amministrazioni</text:p>
            <text:p>Soggetti terziPersone autorizzate</text:p>
            <text:p>Altre Pubbliche Amministrazioni</text:p>
            <text:p>Soggetti terzi</text:p>
          </table:table-cell>
          <table:table-cell table:style-name="ce146" table:content-validation-name="val2" office:value-type="string">
            <text:p>Sì</text:p>
          </table:table-cell>
          <table:table-cell table:style-name="ce167" table:content-validation-name="val3" office:value-type="string">
            <text:p>Sì</text:p>
          </table:table-cell>
          <table:table-cell table:style-name="ce167" table:content-validation-name="val3" office:value-type="string">
            <text:p>No</text:p>
          </table:table-cell>
          <table:table-cell table:number-columns-repeated="1005"/>
        </table:table-row>
        <table:table-row table:style-name="ro14">
          <table:table-cell/>
          <table:table-cell table:style-name="ce8" office:value-type="float" office:value="18">
            <text:p>18</text:p>
          </table:table-cell>
          <table:covered-table-cell table:style-name="ce13"/>
          <table:table-cell table:style-name="ce19" office:value-type="string">
            <text:p>Gestione archivi - conservazione</text:p>
          </table:table-cell>
          <table:table-cell table:style-name="ce20" table:content-validation-name="val1" office:value-type="string">
            <text:p>COMPILATO</text:p>
          </table:table-cell>
          <table:table-cell table:style-name="ce22" office:value-type="string">
            <text:p>Organizzazione e funzionamento dell'ente</text:p>
          </table:table-cell>
          <table:table-cell table:style-name="ce23" office:value-type="string">
            <text:p>-</text:p>
          </table:table-cell>
          <table:covered-table-cell table:number-columns-repeated="3" table:style-name="ce27"/>
          <table:table-cell table:style-name="ce44" office:value-type="string">
            <text:p>Polo Archivistico Regione Emilia-Romagna</text:p>
          </table:table-cell>
          <table:table-cell table:style-name="ce58" office:value-type="string">
            <text:p>SACER</text:p>
          </table:table-cell>
          <table:table-cell table:style-name="ce71" office:value-type="string">
            <text:p>Dati personali ordinari</text:p>
            <text:p>Dati profilo online</text:p>
            <text:p>Dati particolari</text:p>
            <text:p>Dati giudiziari</text:p>
            <text:p>Dati di localizzazione</text:p>
            <text:p>Dati finanziariDati personali ordinari</text:p>
            <text:p>Dati profilo online</text:p>
            <text:p>Dati particolari</text:p>
            <text:p>Dati giudiziari</text:p>
            <text:p>Dati di localizzazione</text:p>
            <text:p>Dati finanziariDati personali ordinari</text:p>
            <text:p>Dati profilo online</text:p>
            <text:p>Dati particolari</text:p>
            <text:p>Dati giudiziari</text:p>
            <text:p>Dati di localizzazione</text:p>
            <text:p>Dati finanziariDati personali ordinari</text:p>
            <text:p>Dati profilo online</text:p>
            <text:p>Dati particolari</text:p>
            <text:p>Dati giudiziari</text:p>
            <text:p>Dati di localizzazione</text:p>
            <text:p>Dati finanziari</text:p>
          </table:table-cell>
          <table:table-cell table:style-name="ce82" office:value-type="string">
            <text:p>Non previsto</text:p>
          </table:table-cell>
          <table:table-cell table:style-name="ce71" office:value-type="string">
            <text:p>Cittadini</text:p>
            <text:p>Soggetti con rapporti funzionali o di dipendenza dall’ente</text:p>
            <text:p>UtentiCittadini</text:p>
            <text:p>Soggetti con rapporti funzionali o di dipendenza dall’ente</text:p>
            <text:p>UtentiCittadini</text:p>
            <text:p>Soggetti con rapporti funzionali o di dipendenza dall’ente</text:p>
            <text:p>UtentiCittadini</text:p>
            <text:p>Soggetti con rapporti funzionali o di dipendenza dall’ente</text:p>
            <text:p>Utenti</text:p>
          </table:table-cell>
          <table:table-cell table:style-name="ce110" office:value-type="string">
            <text:p>Persone autorizzate</text:p>
            <text:p>Altre Pubbliche AmministrazioniPersone autorizzate</text:p>
            <text:p>Altre Pubbliche AmministrazioniPersone autorizzate</text:p>
            <text:p>Altre Pubbliche AmministrazioniPersone autorizzate</text:p>
            <text:p>Altre Pubbliche Amministrazioni</text:p>
          </table:table-cell>
          <table:table-cell table:style-name="ce147" table:content-validation-name="val2" office:value-type="string">
            <text:p>No</text:p>
          </table:table-cell>
          <table:table-cell table:style-name="ce167" table:content-validation-name="val3" office:value-type="string">
            <text:p>Sì</text:p>
          </table:table-cell>
          <table:table-cell table:style-name="ce167" table:content-validation-name="val3" office:value-type="string">
            <text:p>No</text:p>
          </table:table-cell>
          <table:table-cell table:number-columns-repeated="1005"/>
        </table:table-row>
        <table:table-row table:style-name="ro15">
          <table:table-cell/>
          <table:table-cell table:style-name="ce8" office:value-type="float" office:value="19">
            <text:p>19</text:p>
          </table:table-cell>
          <table:covered-table-cell table:style-name="ce13"/>
          <table:table-cell table:style-name="ce19" office:value-type="string">
            <text:p>Gestione pubblicazioni all'albo</text:p>
          </table:table-cell>
          <table:table-cell table:style-name="ce20" table:content-validation-name="val1" office:value-type="string">
            <text:p>COMPILATO</text:p>
          </table:table-cell>
          <table:table-cell table:style-name="ce22" office:value-type="string">
            <text:p>Comunicazione e obblighi di pubblicità</text:p>
          </table:table-cell>
          <table:table-cell table:style-name="ce23" office:value-type="string">
            <text:p>-</text:p>
          </table:table-cell>
          <table:covered-table-cell table:number-columns-repeated="3" table:style-name="ce27"/>
          <table:table-cell table:style-name="ce45" office:value-type="string">
            <text:p>Informatica Trentina</text:p>
          </table:table-cell>
          <table:table-cell table:style-name="ce59" office:value-type="string">
            <text:p>Albo Telematico del Trentino</text:p>
          </table:table-cell>
          <table:table-cell table:style-name="ce71" office:value-type="string">
            <text:p>Dati personali ordinari</text:p>
            <text:p>Dati profilo online</text:p>
            <text:p>Dati particolari</text:p>
            <text:p>Dati giudiziari</text:p>
            <text:p>Dati finanziariDati personali ordinari</text:p>
            <text:p>Dati profilo online</text:p>
            <text:p>Dati particolari</text:p>
            <text:p>Dati giudiziari</text:p>
            <text:p>Dati finanziariDati personali ordinari</text:p>
            <text:p>Dati profilo online</text:p>
            <text:p>Dati particolari</text:p>
            <text:p>Dati giudiziari</text:p>
            <text:p>Dati finanziariDati personali ordinari</text:p>
            <text:p>Dati profilo online</text:p>
            <text:p>Dati particolari</text:p>
            <text:p>Dati giudiziari</text:p>
            <text:p>Dati finanziari</text:p>
          </table:table-cell>
          <table:table-cell table:style-name="ce82" office:value-type="string">
            <text:p>Non previsto</text:p>
          </table:table-cell>
          <table:table-cell table:style-name="ce71" office:value-type="string">
            <text:p>Cittadini</text:p>
            <text:p>Soggetti con rapporti funzionali o di dipendenza dall’ente</text:p>
            <text:p>UtentiCittadini</text:p>
            <text:p>Soggetti con rapporti funzionali o di dipendenza dall’ente</text:p>
            <text:p>UtentiCittadini</text:p>
            <text:p>Soggetti con rapporti funzionali o di dipendenza dall’ente</text:p>
            <text:p>UtentiCittadini</text:p>
            <text:p>Soggetti con rapporti funzionali o di dipendenza dall’ente</text:p>
            <text:p>Utenti</text:p>
          </table:table-cell>
          <table:table-cell table:style-name="ce111" office:value-type="string">
            <text:p>Persone autorizzate</text:p>
            <text:p>Altre Pubbliche Amministrazioni</text:p>
            <text:p>Soggetti terziPersone autorizzate</text:p>
            <text:p>Altre Pubbliche Amministrazioni</text:p>
            <text:p>Soggetti terziPersone autorizzate</text:p>
            <text:p>Altre Pubbliche Amministrazioni</text:p>
            <text:p>Soggetti terziPersone autorizzate</text:p>
            <text:p>Altre Pubbliche Amministrazioni</text:p>
            <text:p>Soggetti terzi</text:p>
          </table:table-cell>
          <table:table-cell table:style-name="ce148" table:content-validation-name="val2" office:value-type="string">
            <text:p>Sì</text:p>
          </table:table-cell>
          <table:table-cell table:style-name="ce167" table:content-validation-name="val3" office:value-type="string">
            <text:p>Sì</text:p>
          </table:table-cell>
          <table:table-cell table:style-name="ce167" table:content-validation-name="val3" office:value-type="string">
            <text:p>No</text:p>
          </table:table-cell>
          <table:table-cell table:number-columns-repeated="1005"/>
        </table:table-row>
        <table:table-row table:style-name="ro15">
          <table:table-cell/>
          <table:table-cell table:style-name="ce8" office:value-type="float" office:value="20">
            <text:p>20</text:p>
          </table:table-cell>
          <table:covered-table-cell table:style-name="ce13"/>
          <table:table-cell table:style-name="ce19" office:value-type="string">
            <text:p>Gestione trasparenza e accesso ai dati, alle informazioni e agli atti</text:p>
          </table:table-cell>
          <table:table-cell table:style-name="ce20" table:content-validation-name="val1" office:value-type="string">
            <text:p>COMPILATO</text:p>
          </table:table-cell>
          <table:table-cell table:style-name="ce22" office:value-type="string">
            <text:p>Comunicazione e obblighi di pubblicità</text:p>
          </table:table-cell>
          <table:table-cell table:style-name="ce23" office:value-type="string">
            <text:p>-</text:p>
          </table:table-cell>
          <table:covered-table-cell table:number-columns-repeated="3" table:style-name="ce27"/>
          <table:table-cell table:style-name="ce46" office:value-type="string">
            <text:p>Consorzio dei Comuni Trentini</text:p>
          </table:table-cell>
          <table:table-cell table:style-name="ce60" office:value-type="string">
            <text:p>ComunWeb</text:p>
          </table:table-cell>
          <table:table-cell table:style-name="ce71" office:value-type="string">
            <text:p>Dati personali ordinari</text:p>
            <text:p>Dati profilo online</text:p>
            <text:p>Dati particolari</text:p>
            <text:p>Dati giudiziari</text:p>
            <text:p>Dati finanziariDati personali ordinari</text:p>
            <text:p>Dati profilo online</text:p>
            <text:p>Dati particolari</text:p>
            <text:p>Dati giudiziari</text:p>
            <text:p>Dati finanziariDati personali ordinari</text:p>
            <text:p>Dati profilo online</text:p>
            <text:p>Dati particolari</text:p>
            <text:p>Dati giudiziari</text:p>
            <text:p>Dati finanziariDati personali ordinari</text:p>
            <text:p>Dati profilo online</text:p>
            <text:p>Dati particolari</text:p>
            <text:p>Dati giudiziari</text:p>
            <text:p>Dati finanziari</text:p>
          </table:table-cell>
          <table:table-cell table:style-name="ce82" office:value-type="string">
            <text:p>Non previsto</text:p>
          </table:table-cell>
          <table:table-cell table:style-name="ce71" office:value-type="string">
            <text:p>Cittadini</text:p>
            <text:p>Soggetti con rapporti funzionali o di dipendenza dall’ente</text:p>
            <text:p>UtentiCittadini</text:p>
            <text:p>Soggetti con rapporti funzionali o di dipendenza dall’ente</text:p>
            <text:p>UtentiCittadini</text:p>
            <text:p>Soggetti con rapporti funzionali o di dipendenza dall’ente</text:p>
            <text:p>UtentiCittadini</text:p>
            <text:p>Soggetti con rapporti funzionali o di dipendenza dall’ente</text:p>
            <text:p>Utenti</text:p>
          </table:table-cell>
          <table:table-cell table:style-name="ce112" office:value-type="string">
            <text:p>Persone autorizzate</text:p>
            <text:p>Altre Pubbliche Amministrazioni</text:p>
            <text:p>Soggetti terziPersone autorizzate</text:p>
            <text:p>Altre Pubbliche Amministrazioni</text:p>
            <text:p>Soggetti terziPersone autorizzate</text:p>
            <text:p>Altre Pubbliche Amministrazioni</text:p>
            <text:p>Soggetti terziPersone autorizzate</text:p>
            <text:p>Altre Pubbliche Amministrazioni</text:p>
            <text:p>Soggetti terzi</text:p>
          </table:table-cell>
          <table:table-cell table:style-name="ce149" table:content-validation-name="val2" office:value-type="string">
            <text:p>Sì</text:p>
          </table:table-cell>
          <table:table-cell table:number-columns-repeated="2" table:style-name="ce167" table:content-validation-name="val3" office:value-type="string">
            <text:p>Sì</text:p>
          </table:table-cell>
          <table:table-cell table:number-columns-repeated="1005"/>
        </table:table-row>
        <table:table-row table:style-name="ro15">
          <table:table-cell/>
          <table:table-cell table:style-name="ce8" office:value-type="float" office:value="21">
            <text:p>21</text:p>
          </table:table-cell>
          <table:covered-table-cell table:style-name="ce13"/>
          <table:table-cell table:style-name="ce19" office:value-type="string">
            <text:p>Gestione scuole materne</text:p>
          </table:table-cell>
          <table:table-cell table:style-name="ce20" table:content-validation-name="val1" office:value-type="string">
            <text:p>COMPILATO</text:p>
          </table:table-cell>
          <table:table-cell table:style-name="ce22" office:value-type="string">
            <text:p>Servizi ai cittadini</text:p>
          </table:table-cell>
          <table:table-cell table:style-name="ce24" office:value-type="string">
            <text:p>Possibile caso di contitolarità</text:p>
          </table:table-cell>
          <table:covered-table-cell table:number-columns-repeated="3" table:style-name="ce27"/>
          <table:table-cell table:style-name="ce40" office:value-type="string">
            <text:p>Provincia Autonoma di Trento - Servizio scuola dell'infanzia</text:p>
          </table:table-cell>
          <table:table-cell table:style-name="ce54" office:value-type="string">
            <text:p>-</text:p>
          </table:table-cell>
          <table:table-cell table:style-name="ce71" office:value-type="string">
            <text:p>Dati personali ordinari</text:p>
            <text:p>Dati profilo online</text:p>
            <text:p>Dati particolari</text:p>
            <text:p>Dati giudiziari</text:p>
            <text:p>Dati finanziariDati personali ordinari</text:p>
            <text:p>Dati profilo online</text:p>
            <text:p>Dati particolari</text:p>
            <text:p>Dati giudiziari</text:p>
            <text:p>Dati finanziariDati personali ordinari</text:p>
            <text:p>Dati profilo online</text:p>
            <text:p>Dati particolari</text:p>
            <text:p>Dati giudiziari</text:p>
            <text:p>Dati finanziariDati personali ordinari</text:p>
            <text:p>Dati profilo online</text:p>
            <text:p>Dati particolari</text:p>
            <text:p>Dati giudiziari</text:p>
            <text:p>Dati finanziari</text:p>
          </table:table-cell>
          <table:table-cell table:style-name="ce82" office:value-type="string">
            <text:p>Non previsto</text:p>
          </table:table-cell>
          <table:table-cell table:style-name="ce71" office:value-type="string">
            <text:p>Soggetti con rapporti funzionali o di dipendenza dall’ente</text:p>
            <text:p>UtentiSoggetti con rapporti funzionali o di dipendenza dall’ente</text:p>
            <text:p>UtentiSoggetti con rapporti funzionali o di dipendenza dall’ente</text:p>
            <text:p>UtentiSoggetti con rapporti funzionali o di dipendenza dall’ente</text:p>
            <text:p>Utenti</text:p>
          </table:table-cell>
          <table:table-cell table:style-name="ce113" office:value-type="string">
            <text:p>Persone autorizzate</text:p>
            <text:p>Altre Pubbliche Amministrazioni</text:p>
            <text:p>Soggetti terziPersone autorizzate</text:p>
            <text:p>Altre Pubbliche Amministrazioni</text:p>
            <text:p>Soggetti terziPersone autorizzate</text:p>
            <text:p>Altre Pubbliche Amministrazioni</text:p>
            <text:p>Soggetti terziPersone autorizzate</text:p>
            <text:p>Altre Pubbliche Amministrazioni</text:p>
            <text:p>Soggetti terzi</text:p>
          </table:table-cell>
          <table:table-cell table:style-name="ce150" table:content-validation-name="val2" office:value-type="string">
            <text:p>Sì</text:p>
          </table:table-cell>
          <table:table-cell table:number-columns-repeated="2" table:style-name="ce171" table:content-validation-name="val3" office:value-type="string">
            <text:p>-</text:p>
          </table:table-cell>
          <table:table-cell table:number-columns-repeated="1005"/>
        </table:table-row>
        <table:table-row table:style-name="ro15">
          <table:table-cell/>
          <table:table-cell table:style-name="ce8" office:value-type="float" office:value="22">
            <text:p>22</text:p>
          </table:table-cell>
          <table:covered-table-cell table:style-name="ce13"/>
          <table:table-cell table:style-name="ce19" office:value-type="string">
            <text:p>Gestione asili nido</text:p>
          </table:table-cell>
          <table:table-cell table:style-name="ce20" table:content-validation-name="val1" office:value-type="string">
            <text:p>COMPILATO</text:p>
          </table:table-cell>
          <table:table-cell table:style-name="ce22" office:value-type="string">
            <text:p>Servizi ai cittadini</text:p>
          </table:table-cell>
          <table:table-cell table:style-name="ce24" office:value-type="string">
            <text:p>Possibile caso di contitolarità</text:p>
          </table:table-cell>
          <table:covered-table-cell table:number-columns-repeated="3" table:style-name="ce27"/>
          <table:table-cell table:style-name="ce41" office:value-type="string">
            <text:p>Comunità territoriale della Val di Fiemme</text:p>
          </table:table-cell>
          <table:table-cell table:style-name="ce54" office:value-type="string">
            <text:p>-</text:p>
          </table:table-cell>
          <table:table-cell table:style-name="ce73" office:value-type="string">
            <text:p>Dati personali ordinari</text:p>
            <text:p>Dati profilo online</text:p>
            <text:p>Dati particolari</text:p>
            <text:p>Dati giudiziari</text:p>
            <text:p>Dati finanziariDati personali ordinari</text:p>
            <text:p>Dati profilo online</text:p>
            <text:p>Dati particolari</text:p>
            <text:p>Dati giudiziari</text:p>
            <text:p>Dati finanziariDati personali ordinari</text:p>
            <text:p>Dati profilo online</text:p>
            <text:p>Dati particolari</text:p>
            <text:p>Dati giudiziari</text:p>
            <text:p>Dati finanziariDati personali ordinari</text:p>
            <text:p>Dati profilo online</text:p>
            <text:p>Dati particolari</text:p>
            <text:p>Dati giudiziari</text:p>
            <text:p>Dati finanziari</text:p>
          </table:table-cell>
          <table:table-cell table:style-name="ce84" office:value-type="string">
            <text:p>Non previsto</text:p>
          </table:table-cell>
          <table:table-cell table:style-name="ce73" office:value-type="string">
            <text:p>Soggetti con rapporti funzionali o di dipendenza dall’ente</text:p>
            <text:p>UtentiSoggetti con rapporti funzionali o di dipendenza dall’ente</text:p>
            <text:p>UtentiSoggetti con rapporti funzionali o di dipendenza dall’ente</text:p>
            <text:p>UtentiSoggetti con rapporti funzionali o di dipendenza dall’ente</text:p>
            <text:p>Utenti</text:p>
          </table:table-cell>
          <table:table-cell table:style-name="ce114" office:value-type="string">
            <text:p>Persone autorizzate</text:p>
            <text:p>Altre Pubbliche Amministrazioni</text:p>
            <text:p>Soggetti terziPersone autorizzate</text:p>
            <text:p>Altre Pubbliche Amministrazioni</text:p>
            <text:p>Soggetti terziPersone autorizzate</text:p>
            <text:p>Altre Pubbliche Amministrazioni</text:p>
            <text:p>Soggetti terziPersone autorizzate</text:p>
            <text:p>Altre Pubbliche Amministrazioni</text:p>
            <text:p>Soggetti terzi</text:p>
          </table:table-cell>
          <table:table-cell table:style-name="ce151" table:content-validation-name="val2" office:value-type="string">
            <text:p>Sì</text:p>
          </table:table-cell>
          <table:table-cell table:number-columns-repeated="2" table:style-name="ce172" table:content-validation-name="val3" office:value-type="string">
            <text:p>-</text:p>
          </table:table-cell>
          <table:table-cell table:number-columns-repeated="1005"/>
        </table:table-row>
        <table:table-row table:style-name="ro13">
          <table:table-cell/>
          <table:table-cell table:style-name="ce8" office:value-type="float" office:value="23">
            <text:p>23</text:p>
          </table:table-cell>
          <table:covered-table-cell table:style-name="ce13"/>
          <table:table-cell table:style-name="ce19" office:value-type="string">
            <text:p>Gestione pratiche assicurative</text:p>
          </table:table-cell>
          <table:table-cell table:style-name="ce20" table:content-validation-name="val1" office:value-type="string">
            <text:p>COMPILATO</text:p>
          </table:table-cell>
          <table:table-cell table:style-name="ce22" office:value-type="string">
            <text:p>Organizzazione e funzionamento dell'ente</text:p>
          </table:table-cell>
          <table:table-cell table:style-name="ce23" office:value-type="string">
            <text:p>-</text:p>
          </table:table-cell>
          <table:covered-table-cell table:number-columns-repeated="3" table:style-name="ce27"/>
          <table:table-cell table:style-name="ce40" office:value-type="string">
            <text:p>INSER</text:p>
          </table:table-cell>
          <table:table-cell table:style-name="ce54" office:value-type="string">
            <text:p>-</text:p>
          </table:table-cell>
          <table:table-cell table:style-name="ce71" office:value-type="string">
            <text:p>Dati personali ordinari</text:p>
            <text:p>Dati particolari</text:p>
            <text:p>Dati giudiziari</text:p>
            <text:p>Dati finanziariDati personali ordinari</text:p>
            <text:p>Dati particolari</text:p>
            <text:p>Dati giudiziari</text:p>
            <text:p>Dati finanziariDati personali ordinari</text:p>
            <text:p>Dati particolari</text:p>
            <text:p>Dati giudiziari</text:p>
            <text:p>Dati finanziariDati personali ordinari</text:p>
            <text:p>Dati particolari</text:p>
            <text:p>Dati giudiziari</text:p>
            <text:p>Dati finanziari</text:p>
          </table:table-cell>
          <table:table-cell table:style-name="ce82" office:value-type="string">
            <text:p>Non previsto</text:p>
          </table:table-cell>
          <table:table-cell table:style-name="ce71" office:value-type="string">
            <text:p>Cittadini</text:p>
            <text:p>Soggetti con rapporti funzionali o di dipendenza dall’ente</text:p>
            <text:p>UtentiCittadini</text:p>
            <text:p>Soggetti con rapporti funzionali o di dipendenza dall’ente</text:p>
            <text:p>UtentiCittadini</text:p>
            <text:p>Soggetti con rapporti funzionali o di dipendenza dall’ente</text:p>
            <text:p>UtentiCittadini</text:p>
            <text:p>Soggetti con rapporti funzionali o di dipendenza dall’ente</text:p>
            <text:p>Utenti</text:p>
          </table:table-cell>
          <table:table-cell table:style-name="ce105" office:value-type="string">
            <text:p>Persone autorizzate</text:p>
            <text:p>Soggeti terziPersone autorizzate</text:p>
            <text:p>Soggeti terziPersone autorizzate</text:p>
            <text:p>Soggeti terziPersone autorizzate</text:p>
            <text:p>Soggeti terzi</text:p>
          </table:table-cell>
          <table:table-cell table:style-name="ce142" table:content-validation-name="val2" office:value-type="string">
            <text:p>No</text:p>
          </table:table-cell>
          <table:table-cell table:number-columns-repeated="2" table:style-name="ce173" table:content-validation-name="val3" office:value-type="string">
            <text:p>-</text:p>
          </table:table-cell>
          <table:table-cell table:number-columns-repeated="1005"/>
        </table:table-row>
        <table:table-row table:style-name="ro13">
          <table:table-cell/>
          <table:table-cell table:style-name="ce8" office:value-type="float" office:value="24">
            <text:p>24</text:p>
          </table:table-cell>
          <table:covered-table-cell table:style-name="ce13"/>
          <table:table-cell table:style-name="ce19" office:value-type="string">
            <text:p>Gestione indagini statistiche</text:p>
          </table:table-cell>
          <table:table-cell table:style-name="ce20" table:content-validation-name="val1" office:value-type="string">
            <text:p>COMPILATO</text:p>
          </table:table-cell>
          <table:table-cell table:style-name="ce22" office:value-type="string">
            <text:p>Esercizio delle funzioni per conto di altri soggetti</text:p>
          </table:table-cell>
          <table:table-cell table:style-name="ce23" office:value-type="string">
            <text:p>-</text:p>
          </table:table-cell>
          <table:covered-table-cell table:number-columns-repeated="2" table:style-name="ce27"/>
          <table:table-cell table:style-name="ce28" office:value-type="string">
            <text:p>Jessica Medici</text:p>
          </table:table-cell>
          <table:table-cell table:style-name="ce40" office:value-type="string">
            <text:p>-</text:p>
          </table:table-cell>
          <table:table-cell table:style-name="ce54" office:value-type="string">
            <text:p>-</text:p>
          </table:table-cell>
          <table:table-cell table:style-name="ce74" office:value-type="string">
            <text:p>Dati personali ordinari</text:p>
            <text:p>Dati profilo online</text:p>
            <text:p>Dati particolari</text:p>
            <text:p>Dati giudiziariDati personali ordinari</text:p>
            <text:p>Dati profilo online</text:p>
            <text:p>Dati particolari</text:p>
            <text:p>Dati giudiziariDati personali ordinari</text:p>
            <text:p>Dati profilo online</text:p>
            <text:p>Dati particolari</text:p>
            <text:p>Dati giudiziariDati personali ordinari</text:p>
            <text:p>Dati profilo online</text:p>
            <text:p>Dati particolari</text:p>
            <text:p>Dati giudiziari</text:p>
          </table:table-cell>
          <table:table-cell table:style-name="ce85" office:value-type="string">
            <text:p>Non previsto</text:p>
          </table:table-cell>
          <table:table-cell table:style-name="ce74" office:value-type="string">
            <text:p>Cittadini</text:p>
            <text:p>Soggetti con rapporti funzionali o di dipendenza dall’ente</text:p>
            <text:p>UtentiCittadini</text:p>
            <text:p>Soggetti con rapporti funzionali o di dipendenza dall’ente</text:p>
            <text:p>UtentiCittadini</text:p>
            <text:p>Soggetti con rapporti funzionali o di dipendenza dall’ente</text:p>
            <text:p>UtentiCittadini</text:p>
            <text:p>Soggetti con rapporti funzionali o di dipendenza dall’ente</text:p>
            <text:p>Utenti</text:p>
          </table:table-cell>
          <table:table-cell table:style-name="ce115" office:value-type="string">
            <text:p>Persone autorizzate</text:p>
            <text:p>Altre Pubbliche AmministrazioniPersone autorizzate</text:p>
            <text:p>Altre Pubbliche AmministrazioniPersone autorizzate</text:p>
            <text:p>Altre Pubbliche AmministrazioniPersone autorizzate</text:p>
            <text:p>Altre Pubbliche Amministrazioni</text:p>
          </table:table-cell>
          <table:table-cell table:style-name="ce152" table:content-validation-name="val2" office:value-type="string">
            <text:p>No</text:p>
          </table:table-cell>
          <table:table-cell table:number-columns-repeated="2" table:style-name="ce174" table:content-validation-name="val3" office:value-type="string">
            <text:p>-</text:p>
          </table:table-cell>
          <table:table-cell table:number-columns-repeated="1005"/>
        </table:table-row>
        <table:table-row table:style-name="ro16">
          <table:table-cell/>
          <table:table-cell table:style-name="ce8" office:value-type="float" office:value="25">
            <text:p>25</text:p>
          </table:table-cell>
          <table:covered-table-cell table:style-name="ce13"/>
          <table:table-cell table:style-name="ce19" office:value-type="string">
            <text:p>Gestione rapporti con i cittadini e utenti</text:p>
          </table:table-cell>
          <table:table-cell table:style-name="ce20" table:content-validation-name="val1" office:value-type="string">
            <text:p>COMPILATO</text:p>
          </table:table-cell>
          <table:table-cell table:style-name="ce22" office:value-type="string">
            <text:p>Servizi ai cittadini</text:p>
          </table:table-cell>
          <table:table-cell table:style-name="ce23" office:value-type="string">
            <text:p>-</text:p>
          </table:table-cell>
          <table:covered-table-cell table:number-columns-repeated="2" table:style-name="ce29"/>
          <table:table-cell table:style-name="ce28" office:value-type="string">
            <text:p>Romeo Pojer</text:p>
            <text:p/>
            <text:p>Jessica MediciRomeo Pojer</text:p>
            <text:p/>
            <text:p>Jessica MediciRomeo Pojer</text:p>
            <text:p/>
            <text:p>Jessica MediciRomeo Pojer</text:p>
            <text:p/>
            <text:p>Jessica Medici</text:p>
          </table:table-cell>
          <table:table-cell table:style-name="ce40" office:value-type="string">
            <text:p>-</text:p>
          </table:table-cell>
          <table:table-cell table:style-name="ce54" office:value-type="string">
            <text:p>-</text:p>
          </table:table-cell>
          <table:table-cell table:style-name="ce71" office:value-type="string">
            <text:p>Dati personali ordinari</text:p>
            <text:p>Dati profilo onlineDati personali ordinari</text:p>
            <text:p>Dati profilo onlineDati personali ordinari</text:p>
            <text:p>Dati profilo onlineDati personali ordinari</text:p>
            <text:p>Dati profilo online</text:p>
          </table:table-cell>
          <table:table-cell table:style-name="ce82" office:value-type="string">
            <text:p>Non previsto</text:p>
          </table:table-cell>
          <table:table-cell table:style-name="ce71" office:value-type="string">
            <text:p>Cittadini</text:p>
            <text:p>UtentiCittadini</text:p>
            <text:p>UtentiCittadini</text:p>
            <text:p>UtentiCittadini</text:p>
            <text:p>Utenti</text:p>
          </table:table-cell>
          <table:table-cell table:style-name="ce116" office:value-type="string">
            <text:p>Persone autorizzate</text:p>
            <text:p>Soggeti terziPersone autorizzate</text:p>
            <text:p>Soggeti terziPersone autorizzate</text:p>
            <text:p>Soggeti terziPersone autorizzate</text:p>
            <text:p>Soggeti terzi</text:p>
          </table:table-cell>
          <table:table-cell table:style-name="ce153" table:content-validation-name="val2" office:value-type="string">
            <text:p>Sì</text:p>
          </table:table-cell>
          <table:table-cell table:number-columns-repeated="2" table:style-name="ce167" table:content-validation-name="val3" office:value-type="string">
            <text:p>-</text:p>
          </table:table-cell>
          <table:table-cell table:number-columns-repeated="1005"/>
        </table:table-row>
        <table:table-row table:style-name="ro17">
          <table:table-cell/>
          <table:table-cell table:style-name="ce8" office:value-type="float" office:value="26">
            <text:p>26</text:p>
          </table:table-cell>
          <table:table-cell table:style-name="ce14" office:value-type="string" table:number-columns-spanned="1" table:number-rows-spanned="7">
            <text:p>Personale</text:p>
          </table:table-cell>
          <table:table-cell table:style-name="ce19" office:value-type="string">
            <text:p>Gestione giuridica ed economica del personale</text:p>
          </table:table-cell>
          <table:table-cell table:style-name="ce20" table:content-validation-name="val1" office:value-type="string">
            <text:p>COMPILATO</text:p>
          </table:table-cell>
          <table:table-cell table:style-name="ce22" office:value-type="string">
            <text:p>Organizzazione e funzionamento dell'ente</text:p>
          </table:table-cell>
          <table:table-cell table:style-name="ce23" office:value-type="string">
            <text:p>-</text:p>
          </table:table-cell>
          <table:table-cell table:style-name="ce30" office:value-type="string" table:number-columns-spanned="1" table:number-rows-spanned="7">
            <text:p>Ufficio Ragioneria e Personale</text:p>
          </table:table-cell>
          <table:table-cell table:style-name="ce30" office:value-type="string" table:number-columns-spanned="1" table:number-rows-spanned="7">
            <text:p>Alessandro Svaldi</text:p>
          </table:table-cell>
          <table:table-cell table:style-name="ce30" office:value-type="string" table:number-columns-spanned="1" table:number-rows-spanned="7">
            <text:p>Jessica Medici</text:p>
          </table:table-cell>
          <table:table-cell table:style-name="ce40" office:value-type="string">
            <text:p>CBA</text:p>
          </table:table-cell>
          <table:table-cell table:style-name="ce54" office:value-type="string">
            <text:p>Servizio stipendi</text:p>
          </table:table-cell>
          <table:table-cell table:style-name="ce71" office:value-type="string">
            <text:p>Dati personali ordinari</text:p>
            <text:p>Dati profilo online</text:p>
            <text:p>Dati particolari</text:p>
            <text:p>Dati finanziariDati personali ordinari</text:p>
            <text:p>Dati profilo online</text:p>
            <text:p>Dati particolari</text:p>
            <text:p>Dati finanziariDati personali ordinari</text:p>
            <text:p>Dati profilo online</text:p>
            <text:p>Dati particolari</text:p>
            <text:p>Dati finanziariDati personali ordinari</text:p>
            <text:p>Dati profilo online</text:p>
            <text:p>Dati particolari</text:p>
            <text:p>Dati finanziari</text:p>
          </table:table-cell>
          <table:table-cell table:style-name="ce82" office:value-type="string">
            <text:p>Non previsto</text:p>
          </table:table-cell>
          <table:table-cell table:style-name="ce71" office:value-type="string">
            <text:p>Soggetti con rapporti funzionali o di dipendenza dall’ente</text:p>
          </table:table-cell>
          <table:table-cell table:style-name="ce117" office:value-type="string">
            <text:p>Persone autorizzate</text:p>
            <text:p>Altre Pubbliche AmministrazioniPersone autorizzate</text:p>
            <text:p>Altre Pubbliche AmministrazioniPersone autorizzate</text:p>
            <text:p>Altre Pubbliche AmministrazioniPersone autorizzate</text:p>
            <text:p>Altre Pubbliche Amministrazioni</text:p>
          </table:table-cell>
          <table:table-cell table:style-name="ce154" table:content-validation-name="val2" office:value-type="string">
            <text:p>No</text:p>
          </table:table-cell>
          <table:table-cell table:number-columns-repeated="2" table:style-name="ce175" table:content-validation-name="val3" office:value-type="string">
            <text:p>No</text:p>
          </table:table-cell>
          <table:table-cell table:number-columns-repeated="1005"/>
        </table:table-row>
        <table:table-row table:style-name="ro18">
          <table:table-cell/>
          <table:table-cell table:style-name="ce8" office:value-type="float" office:value="27">
            <text:p>27</text:p>
          </table:table-cell>
          <table:covered-table-cell table:style-name="ce13"/>
          <table:table-cell table:style-name="ce19" office:value-type="string">
            <text:p>Gestione rilevazione delle presenze</text:p>
          </table:table-cell>
          <table:table-cell table:style-name="ce20" table:content-validation-name="val1" office:value-type="string">
            <text:p>COMPILATO</text:p>
          </table:table-cell>
          <table:table-cell table:style-name="ce22" office:value-type="string">
            <text:p>Organizzazione e funzionamento dell'ente</text:p>
          </table:table-cell>
          <table:table-cell table:style-name="ce23" office:value-type="string">
            <text:p>-</text:p>
          </table:table-cell>
          <table:covered-table-cell table:number-columns-repeated="3" table:style-name="ce27"/>
          <table:table-cell table:style-name="ce40" office:value-type="string">
            <text:p>CBA servizi</text:p>
          </table:table-cell>
          <table:table-cell table:style-name="ce54" office:value-type="string">
            <text:p>Sipcar</text:p>
          </table:table-cell>
          <table:table-cell table:style-name="ce71" office:value-type="string">
            <text:p>Dati personali ordinari</text:p>
            <text:p>Dati profilo online</text:p>
            <text:p>Dati particolari</text:p>
            <text:p>Dati di localizzazioneDati personali ordinari</text:p>
            <text:p>Dati profilo online</text:p>
            <text:p>Dati particolari</text:p>
            <text:p>Dati di localizzazioneDati personali ordinari</text:p>
            <text:p>Dati profilo online</text:p>
            <text:p>Dati particolari</text:p>
            <text:p>Dati di localizzazioneDati personali ordinari</text:p>
            <text:p>Dati profilo online</text:p>
            <text:p>Dati particolari</text:p>
            <text:p>Dati di localizzazione</text:p>
          </table:table-cell>
          <table:table-cell table:style-name="ce82" office:value-type="string">
            <text:p>Non previsto</text:p>
          </table:table-cell>
          <table:table-cell table:style-name="ce71" office:value-type="string">
            <text:p>Soggetti con rapporti funzionali o di dipendenza dall’ente</text:p>
          </table:table-cell>
          <table:table-cell table:style-name="ce105" office:value-type="string">
            <text:p>Persone autorizzate</text:p>
          </table:table-cell>
          <table:table-cell table:style-name="ce142" table:content-validation-name="val2" office:value-type="string">
            <text:p>No</text:p>
          </table:table-cell>
          <table:table-cell table:number-columns-repeated="2" table:style-name="ce176" table:content-validation-name="val3" office:value-type="string">
            <text:p>No</text:p>
          </table:table-cell>
          <table:table-cell table:number-columns-repeated="1005"/>
        </table:table-row>
        <table:table-row table:style-name="ro19">
          <table:table-cell/>
          <table:table-cell table:style-name="ce8" office:value-type="float" office:value="28">
            <text:p>28</text:p>
          </table:table-cell>
          <table:covered-table-cell table:style-name="ce13"/>
          <table:table-cell table:style-name="ce19" office:value-type="string">
            <text:p>Gestione adempimenti relativi alla salute del personale</text:p>
          </table:table-cell>
          <table:table-cell table:style-name="ce20" table:content-validation-name="val1" office:value-type="string">
            <text:p>COMPILATO</text:p>
          </table:table-cell>
          <table:table-cell table:style-name="ce22" office:value-type="string">
            <text:p>Organizzazione e funzionamento dell'ente</text:p>
          </table:table-cell>
          <table:table-cell table:style-name="ce23" office:value-type="string">
            <text:p>-</text:p>
          </table:table-cell>
          <table:covered-table-cell table:number-columns-repeated="3" table:style-name="ce27"/>
          <table:table-cell table:style-name="ce40" office:value-type="string">
            <text:p>Progetto Salute</text:p>
          </table:table-cell>
          <table:table-cell table:style-name="ce54" office:value-type="string">
            <text:p>-</text:p>
          </table:table-cell>
          <table:table-cell table:style-name="ce71" office:value-type="string">
            <text:p>Dati personali ordinari</text:p>
            <text:p>Dati particolariDati personali ordinari</text:p>
            <text:p>Dati particolariDati personali ordinari</text:p>
            <text:p>Dati particolari</text:p>
          </table:table-cell>
          <table:table-cell table:style-name="ce82" office:value-type="string">
            <text:p>Non previsto</text:p>
          </table:table-cell>
          <table:table-cell table:style-name="ce71" office:value-type="string">
            <text:p>Soggetti con rapporti funzionali o di dipendenza dall’ente</text:p>
          </table:table-cell>
          <table:table-cell table:style-name="ce105" office:value-type="string">
            <text:p>Persone autorizzate</text:p>
          </table:table-cell>
          <table:table-cell table:style-name="ce142" table:content-validation-name="val2" office:value-type="string">
            <text:p>No</text:p>
          </table:table-cell>
          <table:table-cell table:number-columns-repeated="2" table:style-name="ce177" table:content-validation-name="val3" office:value-type="string">
            <text:p>-</text:p>
          </table:table-cell>
          <table:table-cell table:number-columns-repeated="1005"/>
        </table:table-row>
        <table:table-row table:style-name="ro19">
          <table:table-cell/>
          <table:table-cell table:style-name="ce8" office:value-type="float" office:value="29">
            <text:p>29</text:p>
          </table:table-cell>
          <table:covered-table-cell table:style-name="ce13"/>
          <table:table-cell table:style-name="ce19" office:value-type="string">
            <text:p>Gestione sicurezza sul posto di lavoro</text:p>
          </table:table-cell>
          <table:table-cell table:style-name="ce20" table:content-validation-name="val1" office:value-type="string">
            <text:p>COMPILATO</text:p>
          </table:table-cell>
          <table:table-cell table:style-name="ce22" office:value-type="string">
            <text:p>Organizzazione e funzionamento dell'ente</text:p>
          </table:table-cell>
          <table:table-cell table:style-name="ce23" office:value-type="string">
            <text:p>-</text:p>
          </table:table-cell>
          <table:covered-table-cell table:number-columns-repeated="3" table:style-name="ce27"/>
          <table:table-cell table:style-name="ce40" office:value-type="string">
            <text:p>NECSI</text:p>
          </table:table-cell>
          <table:table-cell table:style-name="ce54" office:value-type="string">
            <text:p>-</text:p>
          </table:table-cell>
          <table:table-cell table:style-name="ce71" office:value-type="string">
            <text:p>Dati personali ordinari</text:p>
            <text:p>Dati particolariDati personali ordinari</text:p>
            <text:p>Dati particolariDati personali ordinari</text:p>
            <text:p>Dati particolari</text:p>
          </table:table-cell>
          <table:table-cell table:style-name="ce82" office:value-type="string">
            <text:p>Non previsto</text:p>
          </table:table-cell>
          <table:table-cell table:style-name="ce71" office:value-type="string">
            <text:p>Soggetti con rapporti funzionali o di dipendenza dall’ente</text:p>
          </table:table-cell>
          <table:table-cell table:style-name="ce105" office:value-type="string">
            <text:p>Persone autorizzate</text:p>
          </table:table-cell>
          <table:table-cell table:style-name="ce142" table:content-validation-name="val2" office:value-type="string">
            <text:p>No</text:p>
          </table:table-cell>
          <table:table-cell table:number-columns-repeated="2" table:style-name="ce177" table:content-validation-name="val3" office:value-type="string">
            <text:p>-</text:p>
          </table:table-cell>
          <table:table-cell table:number-columns-repeated="1005"/>
        </table:table-row>
        <table:table-row table:style-name="ro20">
          <table:table-cell/>
          <table:table-cell table:style-name="ce8" office:value-type="float" office:value="30">
            <text:p>30</text:p>
          </table:table-cell>
          <table:covered-table-cell table:style-name="ce13"/>
          <table:table-cell table:style-name="ce19" office:value-type="string">
            <text:p>Gestione visite fiscali del personale</text:p>
          </table:table-cell>
          <table:table-cell table:style-name="ce20" table:content-validation-name="val1" office:value-type="string">
            <text:p>COMPILATO</text:p>
          </table:table-cell>
          <table:table-cell table:style-name="ce22" office:value-type="string">
            <text:p>Organizzazione e funzionamento dell'ente</text:p>
          </table:table-cell>
          <table:table-cell table:style-name="ce23" office:value-type="string">
            <text:p>-</text:p>
          </table:table-cell>
          <table:covered-table-cell table:number-columns-repeated="3" table:style-name="ce27"/>
          <table:table-cell table:style-name="ce40" office:value-type="string">
            <text:p>INPS</text:p>
          </table:table-cell>
          <table:table-cell table:style-name="ce54" office:value-type="string">
            <text:p>Procedura online INPS</text:p>
          </table:table-cell>
          <table:table-cell table:style-name="ce71" office:value-type="string">
            <text:p>Dati personali ordinari</text:p>
            <text:p>Dati particolariDati personali ordinari</text:p>
            <text:p>Dati particolariDati personali ordinari</text:p>
            <text:p>Dati particolari</text:p>
          </table:table-cell>
          <table:table-cell table:style-name="ce82" office:value-type="string">
            <text:p>Non previsto</text:p>
          </table:table-cell>
          <table:table-cell table:style-name="ce71" office:value-type="string">
            <text:p>Soggetti con rapporti funzionali o di dipendenza dall’ente</text:p>
          </table:table-cell>
          <table:table-cell table:style-name="ce118" office:value-type="string">
            <text:p>Persone autorizzate</text:p>
            <text:p>Altre Pubbliche AmministrazioniPersone autorizzate</text:p>
            <text:p>Altre Pubbliche AmministrazioniPersone autorizzate</text:p>
            <text:p>Altre Pubbliche Amministrazioni</text:p>
          </table:table-cell>
          <table:table-cell table:style-name="ce142" table:content-validation-name="val2" office:value-type="string">
            <text:p>No</text:p>
          </table:table-cell>
          <table:table-cell table:style-name="ce178" table:content-validation-name="val3" office:value-type="string">
            <text:p>Sì</text:p>
          </table:table-cell>
          <table:table-cell table:style-name="ce178" table:content-validation-name="val3" office:value-type="string">
            <text:p>No</text:p>
          </table:table-cell>
          <table:table-cell table:number-columns-repeated="1005"/>
        </table:table-row>
        <table:table-row table:style-name="ro21">
          <table:table-cell/>
          <table:table-cell table:style-name="ce8" office:value-type="float" office:value="31">
            <text:p>31</text:p>
          </table:table-cell>
          <table:covered-table-cell table:style-name="ce13"/>
          <table:table-cell table:style-name="ce19" office:value-type="string">
            <text:p>Gestione formazione del personale</text:p>
          </table:table-cell>
          <table:table-cell table:style-name="ce20" table:content-validation-name="val1" office:value-type="string">
            <text:p>COMPILATO</text:p>
          </table:table-cell>
          <table:table-cell table:style-name="ce22" office:value-type="string">
            <text:p>Organizzazione e funzionamento dell'ente</text:p>
          </table:table-cell>
          <table:table-cell table:style-name="ce23" office:value-type="string">
            <text:p>-</text:p>
          </table:table-cell>
          <table:covered-table-cell table:number-columns-repeated="3" table:style-name="ce27"/>
          <table:table-cell table:style-name="ce40" office:value-type="string">
            <text:p>Consorzio dei Comuni Trentini</text:p>
            <text:p/>
            <text:p>Studio Gadler</text:p>
            <text:p/>
            <text:p>Maggioli</text:p>
            <text:p/>
            <text:p>ANUSCAConsorzio dei Comuni Trentini</text:p>
            <text:p/>
            <text:p>Studio Gadler</text:p>
            <text:p/>
            <text:p>Maggioli</text:p>
            <text:p/>
            <text:p>ANUSCAConsorzio dei Comuni Trentini</text:p>
            <text:p/>
            <text:p>Studio Gadler</text:p>
            <text:p/>
            <text:p>Maggioli</text:p>
            <text:p/>
            <text:p>ANUSCA</text:p>
          </table:table-cell>
          <table:table-cell table:style-name="ce54" office:value-type="string">
            <text:p>-</text:p>
          </table:table-cell>
          <table:table-cell table:style-name="ce71" office:value-type="string">
            <text:p>Dati personali ordinari</text:p>
          </table:table-cell>
          <table:table-cell table:style-name="ce82" office:value-type="string">
            <text:p>Non previsto</text:p>
          </table:table-cell>
          <table:table-cell table:style-name="ce71" office:value-type="string">
            <text:p>Soggetti con rapporti funzionali o di dipendenza dall’ente</text:p>
          </table:table-cell>
          <table:table-cell table:style-name="ce105" office:value-type="string">
            <text:p>Persone autorizzate</text:p>
          </table:table-cell>
          <table:table-cell table:style-name="ce142" table:content-validation-name="val2" office:value-type="string">
            <text:p>No</text:p>
          </table:table-cell>
          <table:table-cell table:number-columns-repeated="2" table:style-name="ce179" table:content-validation-name="val3" office:value-type="string">
            <text:p>-</text:p>
          </table:table-cell>
          <table:table-cell table:number-columns-repeated="1005"/>
        </table:table-row>
        <table:table-row table:style-name="ro17">
          <table:table-cell/>
          <table:table-cell table:style-name="ce8" office:value-type="float" office:value="32">
            <text:p>32</text:p>
          </table:table-cell>
          <table:covered-table-cell table:style-name="ce13"/>
          <table:table-cell table:style-name="ce19" office:value-type="string">
            <text:p>Gestione concorsi pubblici</text:p>
          </table:table-cell>
          <table:table-cell table:style-name="ce20" table:content-validation-name="val1" office:value-type="string">
            <text:p>COMPILATO</text:p>
          </table:table-cell>
          <table:table-cell table:style-name="ce22" office:value-type="string">
            <text:p>Organizzazione e funzionamento dell'ente</text:p>
          </table:table-cell>
          <table:table-cell table:style-name="ce23" office:value-type="string">
            <text:p>-</text:p>
          </table:table-cell>
          <table:covered-table-cell table:number-columns-repeated="3" table:style-name="ce27"/>
          <table:table-cell table:style-name="ce40" office:value-type="string">
            <text:p>-</text:p>
          </table:table-cell>
          <table:table-cell table:style-name="ce54" office:value-type="string">
            <text:p>-</text:p>
          </table:table-cell>
          <table:table-cell table:style-name="ce71" office:value-type="string">
            <text:p>Dati personali ordinari</text:p>
            <text:p>Dati particolariDati personali ordinari</text:p>
            <text:p>Dati particolariDati personali ordinari</text:p>
            <text:p>Dati particolari</text:p>
          </table:table-cell>
          <table:table-cell table:style-name="ce82" office:value-type="string">
            <text:p>Non previsto</text:p>
          </table:table-cell>
          <table:table-cell table:style-name="ce71" office:value-type="string">
            <text:p/>
            <text:p/>
            <text:p>Cittadini</text:p>
            <text:p>Soggetti con rapporti funzionali o di dipendenza dall’ente</text:p>
            <text:p/>
            <text:p>Cittadini</text:p>
            <text:p>Soggetti con rapporti funzionali o di dipendenza dall’ente</text:p>
            <text:p/>
            <text:p>Cittadini</text:p>
            <text:p>Soggetti con rapporti funzionali o di dipendenza dall’ente</text:p>
          </table:table-cell>
          <table:table-cell table:style-name="ce119" office:value-type="string">
            <text:p>Persone autorizzate</text:p>
            <text:p>Altre Pubbliche Amministrazioni</text:p>
            <text:p>Soggetti terziPersone autorizzate</text:p>
            <text:p>Altre Pubbliche Amministrazioni</text:p>
            <text:p>Soggetti terziPersone autorizzate</text:p>
            <text:p>Altre Pubbliche Amministrazioni</text:p>
            <text:p>Soggetti terzi</text:p>
          </table:table-cell>
          <table:table-cell table:style-name="ce155" table:content-validation-name="val2" office:value-type="string">
            <text:p>Sì</text:p>
          </table:table-cell>
          <table:table-cell table:number-columns-repeated="2" table:style-name="ce179" table:content-validation-name="val3" office:value-type="string">
            <text:p>-</text:p>
          </table:table-cell>
          <table:table-cell table:number-columns-repeated="1005"/>
        </table:table-row>
        <table:table-row table:style-name="ro22">
          <table:table-cell/>
          <table:table-cell table:style-name="ce8" office:value-type="float" office:value="33">
            <text:p>33</text:p>
          </table:table-cell>
          <table:table-cell table:style-name="ce14" office:value-type="string" table:number-columns-spanned="1" table:number-rows-spanned="7">
            <text:p>Finanziario</text:p>
          </table:table-cell>
          <table:table-cell table:style-name="ce19" office:value-type="string">
            <text:p>Gestione revisione del bilancio</text:p>
          </table:table-cell>
          <table:table-cell table:style-name="ce20" table:content-validation-name="val1" office:value-type="string">
            <text:p>COMPILATO</text:p>
          </table:table-cell>
          <table:table-cell table:style-name="ce22" office:value-type="string">
            <text:p>Interesse pubblico ed esercizio dei pubblici poteri</text:p>
          </table:table-cell>
          <table:table-cell table:style-name="ce23" office:value-type="string">
            <text:p>-</text:p>
          </table:table-cell>
          <table:table-cell table:style-name="ce30" office:value-type="string" table:number-columns-spanned="1" table:number-rows-spanned="7">
            <text:p>Ufficio Ragioneria e Personale</text:p>
          </table:table-cell>
          <table:table-cell table:style-name="ce30" office:value-type="string" table:number-columns-spanned="1" table:number-rows-spanned="7">
            <text:p>Jessica Medici</text:p>
          </table:table-cell>
          <table:table-cell table:style-name="ce30" office:value-type="string" table:number-columns-spanned="1" table:number-rows-spanned="7">
            <text:p>-</text:p>
          </table:table-cell>
          <table:table-cell table:style-name="ce40" office:value-type="string">
            <text:p>Revisore Dott.sa Odorizi Cristina</text:p>
          </table:table-cell>
          <table:table-cell table:style-name="ce54" office:value-type="string">
            <text:p>-</text:p>
          </table:table-cell>
          <table:table-cell table:style-name="ce71" office:value-type="string">
            <text:p>Dati personali ordinari</text:p>
            <text:p>Dati finanziariDati personali ordinari</text:p>
            <text:p>Dati finanziariDati personali ordinari</text:p>
            <text:p>Dati finanziari</text:p>
          </table:table-cell>
          <table:table-cell table:style-name="ce82" office:value-type="string">
            <text:p>Non previsto</text:p>
          </table:table-cell>
          <table:table-cell table:style-name="ce71" office:value-type="string">
            <text:p>Soggetti con rapporti funzionali o di dipendenza dall’ente</text:p>
          </table:table-cell>
          <table:table-cell table:style-name="ce120" office:value-type="string">
            <text:p>Persone autorizzate</text:p>
            <text:p>Altre Pubbliche AmministrazioniPersone autorizzate</text:p>
            <text:p>Altre Pubbliche AmministrazioniPersone autorizzate</text:p>
            <text:p>Altre Pubbliche Amministrazioni</text:p>
          </table:table-cell>
          <table:table-cell table:style-name="ce142" table:content-validation-name="val2" office:value-type="string">
            <text:p>No</text:p>
          </table:table-cell>
          <table:table-cell table:number-columns-repeated="2" table:style-name="ce180" table:content-validation-name="val3" office:value-type="string">
            <text:p>-</text:p>
          </table:table-cell>
          <table:table-cell table:number-columns-repeated="1005"/>
        </table:table-row>
        <table:table-row table:style-name="ro23">
          <table:table-cell/>
          <table:table-cell table:style-name="ce8" office:value-type="float" office:value="34">
            <text:p>34</text:p>
          </table:table-cell>
          <table:covered-table-cell table:style-name="ce13"/>
          <table:table-cell table:style-name="ce19" office:value-type="string">
            <text:p>Gestione contabilità finanziaria ed economica</text:p>
          </table:table-cell>
          <table:table-cell table:style-name="ce20" table:content-validation-name="val1" office:value-type="string">
            <text:p>COMPILATO</text:p>
          </table:table-cell>
          <table:table-cell table:style-name="ce22" office:value-type="string">
            <text:p>Interesse pubblico ed esercizio dei pubblici poteri</text:p>
          </table:table-cell>
          <table:table-cell table:style-name="ce23" office:value-type="string">
            <text:p>-</text:p>
          </table:table-cell>
          <table:covered-table-cell table:number-columns-repeated="3" table:style-name="ce27"/>
          <table:table-cell table:style-name="ce40" office:value-type="string">
            <text:p>Gisco srl</text:p>
          </table:table-cell>
          <table:table-cell table:style-name="ce54" office:value-type="string">
            <text:p>Datagraph</text:p>
          </table:table-cell>
          <table:table-cell table:style-name="ce71" office:value-type="string">
            <text:p>Dati personali ordinari</text:p>
            <text:p>Dati finanziariDati personali ordinari</text:p>
            <text:p>Dati finanziariDati personali ordinari</text:p>
            <text:p>Dati finanziari</text:p>
          </table:table-cell>
          <table:table-cell table:style-name="ce82" office:value-type="string">
            <text:p>Non previsto</text:p>
          </table:table-cell>
          <table:table-cell table:style-name="ce71" office:value-type="string">
            <text:p>Soggetti con rapporti funzionali o di dipendenza dall’ente</text:p>
          </table:table-cell>
          <table:table-cell table:style-name="ce121" office:value-type="string">
            <text:p>Persone autorizzate</text:p>
            <text:p>Altre Pubbliche Amministrazioni</text:p>
            <text:p>Soggetti terziPersone autorizzate</text:p>
            <text:p>Altre Pubbliche Amministrazioni</text:p>
            <text:p>Soggetti terziPersone autorizzate</text:p>
            <text:p>Altre Pubbliche Amministrazioni</text:p>
            <text:p>Soggetti terzi</text:p>
          </table:table-cell>
          <table:table-cell table:style-name="ce156" table:content-validation-name="val2" office:value-type="string">
            <text:p>Sì</text:p>
          </table:table-cell>
          <table:table-cell table:style-name="ce167" table:content-validation-name="val3" office:value-type="string">
            <text:p>Sì</text:p>
          </table:table-cell>
          <table:table-cell table:style-name="ce167" table:content-validation-name="val3" office:value-type="string">
            <text:p>No</text:p>
          </table:table-cell>
          <table:table-cell table:number-columns-repeated="1005"/>
        </table:table-row>
        <table:table-row table:style-name="ro24">
          <table:table-cell/>
          <table:table-cell table:style-name="ce8" office:value-type="float" office:value="35">
            <text:p>35</text:p>
          </table:table-cell>
          <table:covered-table-cell table:style-name="ce13"/>
          <table:table-cell table:style-name="ce19" office:value-type="string">
            <text:p>Gestione assistenza fiscale</text:p>
          </table:table-cell>
          <table:table-cell table:style-name="ce20" table:content-validation-name="val1" office:value-type="string">
            <text:p>COMPILATO</text:p>
          </table:table-cell>
          <table:table-cell table:style-name="ce22" office:value-type="string">
            <text:p>Organizzazione e funzionamento dell'ente</text:p>
          </table:table-cell>
          <table:table-cell table:style-name="ce23" office:value-type="string">
            <text:p>-</text:p>
          </table:table-cell>
          <table:covered-table-cell table:number-columns-repeated="3" table:style-name="ce27"/>
          <table:table-cell table:style-name="ce40" office:value-type="string">
            <text:p>Gisco srl</text:p>
          </table:table-cell>
          <table:table-cell table:style-name="ce54" office:value-type="string">
            <text:p>Datagraph</text:p>
          </table:table-cell>
          <table:table-cell table:style-name="ce71" office:value-type="string">
            <text:p>Dati personali ordinari</text:p>
            <text:p>Dati finanziariDati personali ordinari</text:p>
            <text:p>Dati finanziariDati personali ordinari</text:p>
            <text:p>Dati finanziari</text:p>
          </table:table-cell>
          <table:table-cell table:style-name="ce82" office:value-type="string">
            <text:p>Non previsto</text:p>
          </table:table-cell>
          <table:table-cell table:style-name="ce71" office:value-type="string">
            <text:p>Soggetti con rapporti funzionali o di dipendenza dall’ente</text:p>
          </table:table-cell>
          <table:table-cell table:style-name="ce105" office:value-type="string">
            <text:p>Persone autorizzate</text:p>
          </table:table-cell>
          <table:table-cell table:style-name="ce142" table:content-validation-name="val2" office:value-type="string">
            <text:p>No</text:p>
          </table:table-cell>
          <table:table-cell table:style-name="ce181" table:content-validation-name="val3" office:value-type="string">
            <text:p>Sì</text:p>
          </table:table-cell>
          <table:table-cell table:style-name="ce181" table:content-validation-name="val3" office:value-type="string">
            <text:p>No</text:p>
          </table:table-cell>
          <table:table-cell table:number-columns-repeated="1005"/>
        </table:table-row>
        <table:table-row table:style-name="ro19">
          <table:table-cell/>
          <table:table-cell table:style-name="ce8" office:value-type="float" office:value="36">
            <text:p>36</text:p>
          </table:table-cell>
          <table:covered-table-cell table:style-name="ce13"/>
          <table:table-cell table:style-name="ce19" office:value-type="string">
            <text:p>Gestione tesoreria</text:p>
          </table:table-cell>
          <table:table-cell table:style-name="ce20" table:content-validation-name="val1" office:value-type="string">
            <text:p>COMPILATO</text:p>
          </table:table-cell>
          <table:table-cell table:style-name="ce22" office:value-type="string">
            <text:p>Interesse pubblico ed esercizio dei pubblici poteri</text:p>
          </table:table-cell>
          <table:table-cell table:style-name="ce23" office:value-type="string">
            <text:p>-</text:p>
          </table:table-cell>
          <table:covered-table-cell table:number-columns-repeated="3" table:style-name="ce27"/>
          <table:table-cell table:style-name="ce40" office:value-type="string">
            <text:p>Cassa Centrale Banca</text:p>
          </table:table-cell>
          <table:table-cell table:style-name="ce55" office:value-type="string">
            <text:p>Soluzione online Cassa Centrale Banca</text:p>
          </table:table-cell>
          <table:table-cell table:style-name="ce71" office:value-type="string">
            <text:p>Dati personali ordinari</text:p>
            <text:p>Dati finanziariDati personali ordinari</text:p>
            <text:p>Dati finanziariDati personali ordinari</text:p>
            <text:p>Dati finanziari</text:p>
          </table:table-cell>
          <table:table-cell table:style-name="ce82" office:value-type="string">
            <text:p>Non previsto</text:p>
          </table:table-cell>
          <table:table-cell table:style-name="ce71" office:value-type="string">
            <text:p>Soggetti con rapporti funzionali o di dipendenza dall’ente</text:p>
          </table:table-cell>
          <table:table-cell table:style-name="ce105" office:value-type="string">
            <text:p>Persone autorizzate</text:p>
          </table:table-cell>
          <table:table-cell table:style-name="ce142" table:content-validation-name="val2" office:value-type="string">
            <text:p>No</text:p>
          </table:table-cell>
          <table:table-cell table:style-name="ce167" table:content-validation-name="val3" office:value-type="string">
            <text:p>Sì</text:p>
          </table:table-cell>
          <table:table-cell table:style-name="ce167" table:content-validation-name="val3" office:value-type="string">
            <text:p>No</text:p>
          </table:table-cell>
          <table:table-cell table:number-columns-repeated="1005"/>
        </table:table-row>
        <table:table-row table:style-name="ro20">
          <table:table-cell/>
          <table:table-cell table:style-name="ce8" office:value-type="float" office:value="37">
            <text:p>37</text:p>
          </table:table-cell>
          <table:covered-table-cell table:style-name="ce13"/>
          <table:table-cell table:style-name="ce19" office:value-type="string">
            <text:p>Gestione dei fornitori</text:p>
          </table:table-cell>
          <table:table-cell table:style-name="ce20" table:content-validation-name="val1" office:value-type="string">
            <text:p>COMPILATO</text:p>
          </table:table-cell>
          <table:table-cell table:style-name="ce22" office:value-type="string">
            <text:p>Interesse pubblico ed esercizio dei pubblici poteri</text:p>
          </table:table-cell>
          <table:table-cell table:style-name="ce23" office:value-type="string">
            <text:p>-</text:p>
          </table:table-cell>
          <table:covered-table-cell table:number-columns-repeated="3" table:style-name="ce27"/>
          <table:table-cell table:style-name="ce47" office:value-type="string">
            <text:p>Informatica Trentina</text:p>
          </table:table-cell>
          <table:table-cell table:style-name="ce61" office:value-type="string">
            <text:p>Elenco Telematico Imprese</text:p>
          </table:table-cell>
          <table:table-cell table:style-name="ce71" office:value-type="string">
            <text:p>Dati personali ordinari</text:p>
            <text:p>Dati finanziariDati personali ordinari</text:p>
            <text:p>Dati finanziariDati personali ordinari</text:p>
            <text:p>Dati finanziari</text:p>
          </table:table-cell>
          <table:table-cell table:style-name="ce82" office:value-type="string">
            <text:p>Non previsto</text:p>
          </table:table-cell>
          <table:table-cell table:style-name="ce71" office:value-type="string">
            <text:p>Soggetti con rapporti funzionali o di dipendenza dall’ente</text:p>
          </table:table-cell>
          <table:table-cell table:style-name="ce122" office:value-type="string">
            <text:p>Persone autorizzate</text:p>
            <text:p>Altre Pubbliche AmministrazioniPersone autorizzate</text:p>
            <text:p>Altre Pubbliche AmministrazioniPersone autorizzate</text:p>
            <text:p>Altre Pubbliche Amministrazioni</text:p>
          </table:table-cell>
          <table:table-cell table:style-name="ce142" table:content-validation-name="val2" office:value-type="string">
            <text:p>No</text:p>
          </table:table-cell>
          <table:table-cell table:style-name="ce167" table:content-validation-name="val3" office:value-type="string">
            <text:p>Sì</text:p>
          </table:table-cell>
          <table:table-cell table:style-name="ce167" table:content-validation-name="val3" office:value-type="string">
            <text:p>No</text:p>
          </table:table-cell>
          <table:table-cell table:number-columns-repeated="1005"/>
        </table:table-row>
        <table:table-row table:style-name="ro19">
          <table:table-cell/>
          <table:table-cell table:style-name="ce8" office:value-type="float" office:value="38">
            <text:p>38</text:p>
          </table:table-cell>
          <table:covered-table-cell table:style-name="ce13"/>
          <table:table-cell table:style-name="ce19" office:value-type="string">
            <text:p>Gestione controlli interni</text:p>
          </table:table-cell>
          <table:table-cell table:style-name="ce20" table:content-validation-name="val1" office:value-type="string">
            <text:p>COMPILATO</text:p>
          </table:table-cell>
          <table:table-cell table:style-name="ce22" office:value-type="string">
            <text:p>Organizzazione e funzionamento dell'ente</text:p>
          </table:table-cell>
          <table:table-cell table:style-name="ce23" office:value-type="string">
            <text:p>-</text:p>
          </table:table-cell>
          <table:covered-table-cell table:number-columns-repeated="3" table:style-name="ce27"/>
          <table:table-cell table:style-name="ce40" office:value-type="string">
            <text:p>-</text:p>
          </table:table-cell>
          <table:table-cell table:style-name="ce54" office:value-type="string">
            <text:p>-</text:p>
          </table:table-cell>
          <table:table-cell table:style-name="ce71" office:value-type="string">
            <text:p>Dati personali ordinari</text:p>
            <text:p>Dati finanziariDati personali ordinari</text:p>
            <text:p>Dati finanziariDati personali ordinari</text:p>
            <text:p>Dati finanziari</text:p>
          </table:table-cell>
          <table:table-cell table:style-name="ce82" office:value-type="string">
            <text:p>Non previsto</text:p>
          </table:table-cell>
          <table:table-cell table:style-name="ce71" office:value-type="string">
            <text:p>Soggetti con rapporti funzionali o di dipendenza dall’ente</text:p>
          </table:table-cell>
          <table:table-cell table:style-name="ce105" office:value-type="string">
            <text:p>Persone autorizzate</text:p>
          </table:table-cell>
          <table:table-cell table:style-name="ce142" table:content-validation-name="val2" office:value-type="string">
            <text:p>No</text:p>
          </table:table-cell>
          <table:table-cell table:number-columns-repeated="2" table:style-name="ce182" table:content-validation-name="val3" office:value-type="string">
            <text:p>-</text:p>
          </table:table-cell>
          <table:table-cell table:number-columns-repeated="1005"/>
        </table:table-row>
        <table:table-row table:style-name="ro25">
          <table:table-cell/>
          <table:table-cell table:style-name="ce8" office:value-type="float" office:value="39">
            <text:p>39</text:p>
          </table:table-cell>
          <table:covered-table-cell table:style-name="ce13"/>
          <table:table-cell table:style-name="ce19" office:value-type="string">
            <text:p>Gestione inventario</text:p>
          </table:table-cell>
          <table:table-cell table:style-name="ce20" table:content-validation-name="val1" office:value-type="string">
            <text:p>COMPILATO</text:p>
          </table:table-cell>
          <table:table-cell table:style-name="ce22" office:value-type="string">
            <text:p>Organizzazione e funzionamento dell'ente</text:p>
          </table:table-cell>
          <table:table-cell table:style-name="ce23" office:value-type="string">
            <text:p>-</text:p>
          </table:table-cell>
          <table:covered-table-cell table:number-columns-repeated="3" table:style-name="ce27"/>
          <table:table-cell table:style-name="ce40"/>
          <table:table-cell table:style-name="ce54"/>
          <table:table-cell table:style-name="ce71" office:value-type="string">
            <text:p>Dati personali ordinari</text:p>
            <text:p>Dati finanziariDati personali ordinari</text:p>
            <text:p>Dati finanziariDati personali ordinari</text:p>
            <text:p>Dati finanziari</text:p>
          </table:table-cell>
          <table:table-cell table:style-name="ce82" office:value-type="string">
            <text:p>Non previsto</text:p>
          </table:table-cell>
          <table:table-cell table:style-name="ce71" office:value-type="string">
            <text:p>Soggetti con rapporti funzionali o di dipendenza dall’ente</text:p>
          </table:table-cell>
          <table:table-cell table:style-name="ce105" office:value-type="string">
            <text:p>Persone autorizzate</text:p>
          </table:table-cell>
          <table:table-cell table:style-name="ce142" table:content-validation-name="val2" office:value-type="string">
            <text:p>No</text:p>
          </table:table-cell>
          <table:table-cell table:number-columns-repeated="2" table:style-name="ce183" table:content-validation-name="val3" office:value-type="string">
            <text:p>No</text:p>
          </table:table-cell>
          <table:table-cell table:number-columns-repeated="1005"/>
        </table:table-row>
        <table:table-row table:style-name="ro23">
          <table:table-cell/>
          <table:table-cell table:style-name="ce8" office:value-type="float" office:value="40">
            <text:p>40</text:p>
          </table:table-cell>
          <table:table-cell table:style-name="ce14" office:value-type="string" table:number-columns-spanned="1" table:number-rows-spanned="6">
            <text:p>Entrate</text:p>
          </table:table-cell>
          <table:table-cell table:style-name="ce19" office:value-type="string">
            <text:p>Gestione IMIS</text:p>
          </table:table-cell>
          <table:table-cell table:style-name="ce20" table:content-validation-name="val1" office:value-type="string">
            <text:p>COMPILATO</text:p>
          </table:table-cell>
          <table:table-cell table:style-name="ce22" office:value-type="string">
            <text:p>Interesse pubblico ed esercizio dei pubblici poteri</text:p>
          </table:table-cell>
          <table:table-cell table:style-name="ce23" office:value-type="string">
            <text:p>Possibile caso di contitolarità</text:p>
          </table:table-cell>
          <table:table-cell table:style-name="ce30" office:value-type="string" table:number-columns-spanned="1" table:number-rows-spanned="6">
            <text:p>Servizio Tributi in gestione associata tra Cavalese, Castello-Molina di Fiemme, Capriana e Valfloriana</text:p>
          </table:table-cell>
          <table:table-cell table:style-name="ce30" office:value-type="string" table:number-columns-spanned="1" table:number-rows-spanned="6">
            <text:p>Concetta Rita Di Vincenzo (Comune di Castello-Molina di Fiemme)</text:p>
          </table:table-cell>
          <table:table-cell table:style-name="ce37" office:value-type="string" table:number-columns-spanned="1" table:number-rows-spanned="6">
            <text:p>Jessica Medici</text:p>
            <text:p/>
            <text:p>Micaela Bosin (Comune di Cavalese)</text:p>
            <text:p/>
            <text:p>Susanna Luppi (Comune di Cavalese)</text:p>
            <text:p/>
            <text:p>Luisa Pettena (Comune di Cavalese) Concetta di Vicenzo (Cavalese)</text:p>
          </table:table-cell>
          <table:table-cell table:style-name="ce40" office:value-type="string">
            <text:p>Maggioli</text:p>
          </table:table-cell>
          <table:table-cell table:style-name="ce54" office:value-type="string">
            <text:p>SicraWeb - J-Trib</text:p>
          </table:table-cell>
          <table:table-cell table:style-name="ce71" office:value-type="string">
            <text:p>Dati personali ordinari</text:p>
            <text:p>Dati profilo online</text:p>
            <text:p>Dati particolari</text:p>
            <text:p>Dati finanziariDati personali ordinari</text:p>
            <text:p>Dati profilo online</text:p>
            <text:p>Dati particolari</text:p>
            <text:p>Dati finanziariDati personali ordinari</text:p>
            <text:p>Dati profilo online</text:p>
            <text:p>Dati particolari</text:p>
            <text:p>Dati finanziari</text:p>
          </table:table-cell>
          <table:table-cell table:style-name="ce82" office:value-type="string">
            <text:p>Non previsto</text:p>
          </table:table-cell>
          <table:table-cell table:style-name="ce71" office:value-type="string">
            <text:p>Cittadini</text:p>
            <text:p>Soggetti con rapporti funzionali o di dipendenza dall’enteCittadini</text:p>
            <text:p>Soggetti con rapporti funzionali o di dipendenza dall’enteCittadini</text:p>
            <text:p>Soggetti con rapporti funzionali o di dipendenza dall’ente</text:p>
          </table:table-cell>
          <table:table-cell table:style-name="ce105" office:value-type="string">
            <text:p>Persone autorizzate</text:p>
          </table:table-cell>
          <table:table-cell table:style-name="ce142" table:content-validation-name="val2" office:value-type="string">
            <text:p>No</text:p>
          </table:table-cell>
          <table:table-cell table:style-name="ce167" table:content-validation-name="val3" office:value-type="string">
            <text:p>Sì</text:p>
          </table:table-cell>
          <table:table-cell table:style-name="ce167" table:content-validation-name="val3" office:value-type="string">
            <text:p>No</text:p>
          </table:table-cell>
          <table:table-cell table:number-columns-repeated="1005"/>
        </table:table-row>
        <table:table-row table:style-name="ro26">
          <table:table-cell/>
          <table:table-cell table:style-name="ce8" office:value-type="float" office:value="41">
            <text:p>41</text:p>
          </table:table-cell>
          <table:covered-table-cell table:style-name="ce13"/>
          <table:table-cell table:style-name="ce19" office:value-type="string">
            <text:p>Gestione servizio idrico</text:p>
          </table:table-cell>
          <table:table-cell table:style-name="ce20" table:content-validation-name="val1" office:value-type="string">
            <text:p>COMPILATO</text:p>
          </table:table-cell>
          <table:table-cell table:style-name="ce22" office:value-type="string">
            <text:p>Servizi ai cittadini</text:p>
          </table:table-cell>
          <table:table-cell table:style-name="ce23" office:value-type="string">
            <text:p>Possibile caso di contitolarità</text:p>
          </table:table-cell>
          <table:covered-table-cell table:number-columns-repeated="2" table:style-name="ce27"/>
          <table:covered-table-cell table:style-name="ce38"/>
          <table:table-cell table:style-name="ce48" office:value-type="string">
            <text:p>Maggioli</text:p>
          </table:table-cell>
          <table:table-cell table:style-name="ce62" office:value-type="string">
            <text:p>SicraWeb - J-Trib</text:p>
          </table:table-cell>
          <table:table-cell table:style-name="ce71" office:value-type="string">
            <text:p>Dati personali ordinari</text:p>
            <text:p>Dati profilo online</text:p>
            <text:p>Dati particolari</text:p>
            <text:p>Dati finanziariDati personali ordinari</text:p>
            <text:p>Dati profilo online</text:p>
            <text:p>Dati particolari</text:p>
            <text:p>Dati finanziariDati personali ordinari</text:p>
            <text:p>Dati profilo online</text:p>
            <text:p>Dati particolari</text:p>
            <text:p>Dati finanziari</text:p>
          </table:table-cell>
          <table:table-cell table:style-name="ce82" office:value-type="string">
            <text:p>Non previsto</text:p>
          </table:table-cell>
          <table:table-cell table:style-name="ce71" office:value-type="string">
            <text:p>Cittadini</text:p>
            <text:p>Soggetti con rapporti funzionali o di dipendenza dall’ente</text:p>
            <text:p>UtentiCittadini</text:p>
            <text:p>Soggetti con rapporti funzionali o di dipendenza dall’ente</text:p>
            <text:p>UtentiCittadini</text:p>
            <text:p>Soggetti con rapporti funzionali o di dipendenza dall’ente</text:p>
            <text:p>Utenti</text:p>
          </table:table-cell>
          <table:table-cell table:style-name="ce123" office:value-type="string">
            <text:p>Persone autorizzate</text:p>
            <text:p>Altre Pubbliche AmministrazioniPersone autorizzate</text:p>
            <text:p>Altre Pubbliche AmministrazioniPersone autorizzate</text:p>
            <text:p>Altre Pubbliche Amministrazioni</text:p>
          </table:table-cell>
          <table:table-cell table:style-name="ce142" table:content-validation-name="val2" office:value-type="string">
            <text:p>No</text:p>
          </table:table-cell>
          <table:table-cell table:style-name="ce167" table:content-validation-name="val3" office:value-type="string">
            <text:p>Sì</text:p>
          </table:table-cell>
          <table:table-cell table:style-name="ce167" table:content-validation-name="val3" office:value-type="string">
            <text:p>No</text:p>
          </table:table-cell>
          <table:table-cell table:number-columns-repeated="1005"/>
        </table:table-row>
        <table:table-row table:style-name="ro27">
          <table:table-cell/>
          <table:table-cell table:style-name="ce8" office:value-type="float" office:value="42">
            <text:p>42</text:p>
          </table:table-cell>
          <table:covered-table-cell table:style-name="ce13"/>
          <table:table-cell table:style-name="ce19" office:value-type="string">
            <text:p>Gestione tariffa igiene ambientale</text:p>
          </table:table-cell>
          <table:table-cell table:style-name="ce20" table:content-validation-name="val1" office:value-type="string">
            <text:p>COMPILATO</text:p>
          </table:table-cell>
          <table:table-cell table:style-name="ce22" office:value-type="string">
            <text:p>Servizi ai cittadini</text:p>
          </table:table-cell>
          <table:table-cell table:style-name="ce23" office:value-type="string">
            <text:p>-</text:p>
          </table:table-cell>
          <table:covered-table-cell table:number-columns-repeated="2" table:style-name="ce27"/>
          <table:covered-table-cell table:style-name="ce38"/>
          <table:table-cell table:style-name="ce40" office:value-type="string">
            <text:p>Fiemme Servizi</text:p>
          </table:table-cell>
          <table:table-cell table:style-name="ce54" office:value-type="string">
            <text:p>-</text:p>
          </table:table-cell>
          <table:table-cell table:style-name="ce71" office:value-type="string">
            <text:p>Dati personali ordinari</text:p>
            <text:p>Dati profilo online</text:p>
            <text:p>Dati particolari</text:p>
            <text:p>Dati finanziariDati personali ordinari</text:p>
            <text:p>Dati profilo online</text:p>
            <text:p>Dati particolari</text:p>
            <text:p>Dati finanziariDati personali ordinari</text:p>
            <text:p>Dati profilo online</text:p>
            <text:p>Dati particolari</text:p>
            <text:p>Dati finanziari</text:p>
          </table:table-cell>
          <table:table-cell table:style-name="ce82" office:value-type="string">
            <text:p>Non previsto</text:p>
          </table:table-cell>
          <table:table-cell table:style-name="ce71" office:value-type="string">
            <text:p>Cittadini</text:p>
            <text:p>Soggetti con rapporti funzionali o di dipendenza dall’ente</text:p>
            <text:p>UtentiCittadini</text:p>
            <text:p>Soggetti con rapporti funzionali o di dipendenza dall’ente</text:p>
            <text:p>UtentiCittadini</text:p>
            <text:p>Soggetti con rapporti funzionali o di dipendenza dall’ente</text:p>
            <text:p>Utenti</text:p>
          </table:table-cell>
          <table:table-cell table:style-name="ce105" office:value-type="string">
            <text:p>Persone autorizzate</text:p>
          </table:table-cell>
          <table:table-cell table:style-name="ce142" table:content-validation-name="val2" office:value-type="string">
            <text:p>No</text:p>
          </table:table-cell>
          <table:table-cell table:number-columns-repeated="2" table:style-name="ce167" table:content-validation-name="val3" office:value-type="string">
            <text:p>-</text:p>
          </table:table-cell>
          <table:table-cell table:number-columns-repeated="1005"/>
        </table:table-row>
        <table:table-row table:style-name="ro27">
          <table:table-cell/>
          <table:table-cell table:style-name="ce8" office:value-type="float" office:value="43">
            <text:p>43</text:p>
          </table:table-cell>
          <table:covered-table-cell table:style-name="ce13"/>
          <table:table-cell table:style-name="ce19" office:value-type="string">
            <text:p>Gestione tributi minori</text:p>
          </table:table-cell>
          <table:table-cell table:style-name="ce20" table:content-validation-name="val1" office:value-type="string">
            <text:p>COMPILATO</text:p>
          </table:table-cell>
          <table:table-cell table:style-name="ce22" office:value-type="string">
            <text:p>Interesse pubblico ed esercizio dei pubblici poteri</text:p>
          </table:table-cell>
          <table:table-cell table:style-name="ce23" office:value-type="string">
            <text:p>-</text:p>
          </table:table-cell>
          <table:covered-table-cell table:number-columns-repeated="2" table:style-name="ce27"/>
          <table:covered-table-cell table:style-name="ce38"/>
          <table:table-cell table:style-name="ce49" office:value-type="string">
            <text:p>Maggioli</text:p>
          </table:table-cell>
          <table:table-cell table:style-name="ce63" office:value-type="string">
            <text:p>SicraWeb - J-Trib</text:p>
          </table:table-cell>
          <table:table-cell table:style-name="ce71" office:value-type="string">
            <text:p>Dati personali ordinari</text:p>
            <text:p>Dati profilo online</text:p>
            <text:p>Dati particolari</text:p>
            <text:p>Dati finanziariDati personali ordinari</text:p>
            <text:p>Dati profilo online</text:p>
            <text:p>Dati particolari</text:p>
            <text:p>Dati finanziariDati personali ordinari</text:p>
            <text:p>Dati profilo online</text:p>
            <text:p>Dati particolari</text:p>
            <text:p>Dati finanziari</text:p>
          </table:table-cell>
          <table:table-cell table:style-name="ce82" office:value-type="string">
            <text:p>Non previsto</text:p>
          </table:table-cell>
          <table:table-cell table:style-name="ce71" office:value-type="string">
            <text:p>Cittadini</text:p>
            <text:p>Soggetti con rapporti funzionali o di dipendenza dall’ente</text:p>
            <text:p>UtentiCittadini</text:p>
            <text:p>Soggetti con rapporti funzionali o di dipendenza dall’ente</text:p>
            <text:p>UtentiCittadini</text:p>
            <text:p>Soggetti con rapporti funzionali o di dipendenza dall’ente</text:p>
            <text:p>Utenti</text:p>
          </table:table-cell>
          <table:table-cell table:style-name="ce105" office:value-type="string">
            <text:p>Persone autorizzate</text:p>
          </table:table-cell>
          <table:table-cell table:style-name="ce142" table:content-validation-name="val2" office:value-type="string">
            <text:p>No</text:p>
          </table:table-cell>
          <table:table-cell table:style-name="ce167" table:content-validation-name="val3" office:value-type="string">
            <text:p>Sì</text:p>
          </table:table-cell>
          <table:table-cell table:style-name="ce167" table:content-validation-name="val3" office:value-type="string">
            <text:p>No</text:p>
          </table:table-cell>
          <table:table-cell table:number-columns-repeated="1005"/>
        </table:table-row>
        <table:table-row table:style-name="ro20">
          <table:table-cell/>
          <table:table-cell table:style-name="ce8" office:value-type="float" office:value="44">
            <text:p>44</text:p>
          </table:table-cell>
          <table:covered-table-cell table:style-name="ce13"/>
          <table:table-cell table:style-name="ce19" office:value-type="string">
            <text:p>Gestione postalizzazione</text:p>
          </table:table-cell>
          <table:table-cell table:style-name="ce20" table:content-validation-name="val1" office:value-type="string">
            <text:p>COMPILATO</text:p>
          </table:table-cell>
          <table:table-cell table:style-name="ce22" office:value-type="string">
            <text:p>Servizi ai cittadini</text:p>
          </table:table-cell>
          <table:table-cell table:style-name="ce23" office:value-type="string">
            <text:p>-</text:p>
          </table:table-cell>
          <table:covered-table-cell table:number-columns-repeated="2" table:style-name="ce27"/>
          <table:covered-table-cell table:style-name="ce38"/>
          <table:table-cell table:style-name="ce40" office:value-type="string">
            <text:p>-</text:p>
          </table:table-cell>
          <table:table-cell table:style-name="ce54" office:value-type="string">
            <text:p>-</text:p>
          </table:table-cell>
          <table:table-cell table:style-name="ce75" office:value-type="string">
            <text:p>Dati personali ordinari</text:p>
            <text:p>Dati profilo online</text:p>
            <text:p>Dati particolari</text:p>
            <text:p>Dati finanziariDati personali ordinari</text:p>
            <text:p>Dati profilo online</text:p>
            <text:p>Dati particolari</text:p>
            <text:p>Dati finanziari</text:p>
          </table:table-cell>
          <table:table-cell table:style-name="ce86" office:value-type="string">
            <text:p>Non previsto</text:p>
          </table:table-cell>
          <table:table-cell table:style-name="ce75" office:value-type="string">
            <text:p>Cittadini</text:p>
            <text:p>Soggetti con rapporti funzionali o di dipendenza dall’ente</text:p>
            <text:p>UtentiCittadini</text:p>
            <text:p>Soggetti con rapporti funzionali o di dipendenza dall’ente</text:p>
            <text:p>Utenti</text:p>
          </table:table-cell>
          <table:table-cell table:style-name="ce105" office:value-type="string">
            <text:p>Persone autorizzate</text:p>
          </table:table-cell>
          <table:table-cell table:style-name="ce157" table:content-validation-name="val2" office:value-type="string">
            <text:p>No</text:p>
          </table:table-cell>
          <table:table-cell table:number-columns-repeated="2" table:style-name="ce184" table:content-validation-name="val3" office:value-type="string">
            <text:p>-</text:p>
          </table:table-cell>
          <table:table-cell table:number-columns-repeated="1005"/>
        </table:table-row>
        <table:table-row table:style-name="ro28">
          <table:table-cell/>
          <table:table-cell table:style-name="ce8" office:value-type="float" office:value="45">
            <text:p>45</text:p>
          </table:table-cell>
          <table:covered-table-cell table:style-name="ce13"/>
          <table:table-cell table:style-name="ce19" office:value-type="string">
            <text:p>Gestione accertamento e riscossione tasse, imposte e tariffe</text:p>
          </table:table-cell>
          <table:table-cell table:style-name="ce20" table:content-validation-name="val1" office:value-type="string">
            <text:p>COMPILATO</text:p>
          </table:table-cell>
          <table:table-cell table:style-name="ce22" office:value-type="string">
            <text:p>Interesse pubblico ed esercizio dei pubblici poteri</text:p>
          </table:table-cell>
          <table:table-cell table:style-name="ce23" office:value-type="string">
            <text:p>-</text:p>
          </table:table-cell>
          <table:covered-table-cell table:number-columns-repeated="2" table:style-name="ce27"/>
          <table:covered-table-cell table:style-name="ce38"/>
          <table:table-cell table:style-name="ce40" office:value-type="string">
            <text:p>Maggioli</text:p>
            <text:p/>
            <text:p>Trentino RiscossioniMaggioli</text:p>
            <text:p/>
            <text:p>Trentino Riscossioni</text:p>
          </table:table-cell>
          <table:table-cell table:style-name="ce64" office:value-type="string">
            <text:p>SicraWeb - J-Trib</text:p>
          </table:table-cell>
          <table:table-cell table:style-name="ce71" office:value-type="string">
            <text:p>Dati personali ordinari</text:p>
            <text:p>Dati profilo online</text:p>
            <text:p>Dati particolari</text:p>
            <text:p>Dati giudiziari</text:p>
            <text:p>Dati finanziariDati personali ordinari</text:p>
            <text:p>Dati profilo online</text:p>
            <text:p>Dati particolari</text:p>
            <text:p>Dati giudiziari</text:p>
            <text:p>Dati finanziari</text:p>
          </table:table-cell>
          <table:table-cell table:style-name="ce82" office:value-type="string">
            <text:p>Non previsto</text:p>
          </table:table-cell>
          <table:table-cell table:style-name="ce71" office:value-type="string">
            <text:p>Cittadini</text:p>
            <text:p>Soggetti con rapporti funzionali o di dipendenza dall’ente</text:p>
            <text:p>UtentiCittadini</text:p>
            <text:p>Soggetti con rapporti funzionali o di dipendenza dall’ente</text:p>
            <text:p>Utenti</text:p>
          </table:table-cell>
          <table:table-cell table:style-name="ce105" office:value-type="string">
            <text:p>Persone autorizzate</text:p>
          </table:table-cell>
          <table:table-cell table:style-name="ce142" table:content-validation-name="val2" office:value-type="string">
            <text:p>No</text:p>
          </table:table-cell>
          <table:table-cell table:style-name="ce167" table:content-validation-name="val3" office:value-type="string">
            <text:p>Sì</text:p>
          </table:table-cell>
          <table:table-cell table:style-name="ce167" table:content-validation-name="val3" office:value-type="string">
            <text:p>No</text:p>
          </table:table-cell>
          <table:table-cell table:number-columns-repeated="1005"/>
        </table:table-row>
        <table:table-row table:style-name="ro29">
          <table:table-cell/>
          <table:table-cell table:style-name="ce8" office:value-type="float" office:value="46">
            <text:p>46</text:p>
          </table:table-cell>
          <table:table-cell table:style-name="ce15" office:value-type="string" table:number-columns-spanned="1" table:number-rows-spanned="2">
            <text:p>Commercio</text:p>
          </table:table-cell>
          <table:table-cell table:style-name="ce19" office:value-type="string">
            <text:p>Gestione Commercio</text:p>
          </table:table-cell>
          <table:table-cell table:style-name="ce20" table:content-validation-name="val1" office:value-type="string">
            <text:p>COMPILATO</text:p>
          </table:table-cell>
          <table:table-cell table:style-name="ce22" office:value-type="string">
            <text:p>Interesse pubblico ed esercizio dei pubblici poteri</text:p>
          </table:table-cell>
          <table:table-cell table:style-name="ce23" office:value-type="string">
            <text:p>-</text:p>
          </table:table-cell>
          <table:table-cell table:style-name="ce31" office:value-type="string" table:number-columns-spanned="1" table:number-rows-spanned="2">
            <text:p>Ufficio Anagrafe, Stato Civile ed Elettorale</text:p>
          </table:table-cell>
          <table:table-cell table:style-name="ce31" office:value-type="string" table:number-columns-spanned="1" table:number-rows-spanned="2">
            <text:p>Roberta Battisti</text:p>
          </table:table-cell>
          <table:table-cell table:style-name="ce31" office:value-type="string" table:number-columns-spanned="1" table:number-rows-spanned="2">
            <text:p>-</text:p>
          </table:table-cell>
          <table:table-cell table:style-name="ce40" office:value-type="string">
            <text:p>-</text:p>
          </table:table-cell>
          <table:table-cell table:style-name="ce54" office:value-type="string">
            <text:p>-</text:p>
          </table:table-cell>
          <table:table-cell table:style-name="ce71" office:value-type="string">
            <text:p>Dati personali ordinari</text:p>
            <text:p>Dati profilo online</text:p>
            <text:p>Dati particolari</text:p>
            <text:p>Dati giudiziari</text:p>
            <text:p>Dati finanziariDati personali ordinari</text:p>
            <text:p>Dati profilo online</text:p>
            <text:p>Dati particolari</text:p>
            <text:p>Dati giudiziari</text:p>
            <text:p>Dati finanziari</text:p>
          </table:table-cell>
          <table:table-cell table:style-name="ce82" office:value-type="string">
            <text:p>Non previsto</text:p>
          </table:table-cell>
          <table:table-cell table:style-name="ce71" office:value-type="string">
            <text:p>Cittadini</text:p>
            <text:p>UtentiCittadini</text:p>
            <text:p>Utenti</text:p>
          </table:table-cell>
          <table:table-cell table:style-name="ce124" office:value-type="string">
            <text:p>Persone autorizzate</text:p>
            <text:p>Altre Pubbliche AmministrazioniPersone autorizzate</text:p>
            <text:p>Altre Pubbliche Amministrazioni</text:p>
          </table:table-cell>
          <table:table-cell table:style-name="ce142" table:content-validation-name="val2" office:value-type="string">
            <text:p>No</text:p>
          </table:table-cell>
          <table:table-cell table:number-columns-repeated="2" table:style-name="ce167" table:content-validation-name="val3" office:value-type="string">
            <text:p>-</text:p>
          </table:table-cell>
          <table:table-cell table:number-columns-repeated="1005"/>
        </table:table-row>
        <table:table-row table:style-name="ro28">
          <table:table-cell/>
          <table:table-cell table:style-name="ce8" office:value-type="float" office:value="47">
            <text:p>47</text:p>
          </table:table-cell>
          <table:covered-table-cell table:style-name="ce15"/>
          <table:table-cell table:style-name="ce19" office:value-type="string">
            <text:p>Gestione SUAP</text:p>
          </table:table-cell>
          <table:table-cell table:style-name="ce20" table:content-validation-name="val1" office:value-type="string">
            <text:p>COMPILATO</text:p>
          </table:table-cell>
          <table:table-cell table:style-name="ce22" office:value-type="string">
            <text:p>Interesse pubblico ed esercizio dei pubblici poteri</text:p>
          </table:table-cell>
          <table:table-cell table:style-name="ce23" office:value-type="string">
            <text:p>-</text:p>
          </table:table-cell>
          <table:covered-table-cell table:number-columns-repeated="3" table:style-name="ce32"/>
          <table:table-cell table:style-name="ce50" office:value-type="string">
            <text:p>Consorzio dei Comuni Trentini</text:p>
          </table:table-cell>
          <table:table-cell table:style-name="ce65" office:value-type="string">
            <text:p>SUAP</text:p>
          </table:table-cell>
          <table:table-cell table:style-name="ce71" office:value-type="string">
            <text:p>Dati personali ordinari</text:p>
            <text:p>Dati profilo online</text:p>
            <text:p>Dati particolari</text:p>
            <text:p>Dati giudiziari</text:p>
            <text:p>Dati finanziariDati personali ordinari</text:p>
            <text:p>Dati profilo online</text:p>
            <text:p>Dati particolari</text:p>
            <text:p>Dati giudiziari</text:p>
            <text:p>Dati finanziari</text:p>
          </table:table-cell>
          <table:table-cell table:style-name="ce82" office:value-type="string">
            <text:p>Non previsto</text:p>
          </table:table-cell>
          <table:table-cell table:style-name="ce71" office:value-type="string">
            <text:p>Cittadini</text:p>
            <text:p>UtentiCittadini</text:p>
            <text:p>Utenti</text:p>
          </table:table-cell>
          <table:table-cell table:style-name="ce125" office:value-type="string">
            <text:p>Persone autorizzate</text:p>
            <text:p>Altre Pubbliche AmministrazioniPersone autorizzate</text:p>
            <text:p>Altre Pubbliche Amministrazioni</text:p>
          </table:table-cell>
          <table:table-cell table:style-name="ce142" table:content-validation-name="val2" office:value-type="string">
            <text:p>No</text:p>
          </table:table-cell>
          <table:table-cell table:style-name="ce167" table:content-validation-name="val3" office:value-type="string">
            <text:p>Sì</text:p>
          </table:table-cell>
          <table:table-cell table:style-name="ce167" table:content-validation-name="val3" office:value-type="string">
            <text:p>No</text:p>
          </table:table-cell>
          <table:table-cell table:number-columns-repeated="1005"/>
        </table:table-row>
        <table:table-row table:style-name="ro30">
          <table:table-cell/>
          <table:table-cell table:style-name="ce8" office:value-type="float" office:value="48">
            <text:p>48</text:p>
          </table:table-cell>
          <table:table-cell table:style-name="ce15" office:value-type="string" table:number-columns-spanned="1" table:number-rows-spanned="11">
            <text:p>Tecnico</text:p>
          </table:table-cell>
          <table:table-cell table:style-name="ce19" office:value-type="string">
            <text:p>Gestione edilizia privata</text:p>
          </table:table-cell>
          <table:table-cell table:style-name="ce20" table:content-validation-name="val1" office:value-type="string">
            <text:p>COMPILATO</text:p>
          </table:table-cell>
          <table:table-cell table:style-name="ce22" office:value-type="string">
            <text:p>Interesse pubblico ed esercizio dei pubblici poteri</text:p>
          </table:table-cell>
          <table:table-cell table:style-name="ce23" office:value-type="string">
            <text:p>-</text:p>
          </table:table-cell>
          <table:table-cell table:style-name="ce33" office:value-type="string" table:number-columns-spanned="1" table:number-rows-spanned="3">
            <text:p>Ufficio Tecnico</text:p>
          </table:table-cell>
          <table:table-cell table:style-name="ce33" office:value-type="string" table:number-columns-spanned="1" table:number-rows-spanned="3">
            <text:p>ing. Esterno Carlo Cristellon</text:p>
          </table:table-cell>
          <table:table-cell table:style-name="ce33" office:value-type="string" table:number-columns-spanned="1" table:number-rows-spanned="3">
            <text:p>-</text:p>
          </table:table-cell>
          <table:table-cell table:style-name="ce40" office:value-type="string">
            <text:p>-</text:p>
          </table:table-cell>
          <table:table-cell table:style-name="ce54" office:value-type="string">
            <text:p>-</text:p>
          </table:table-cell>
          <table:table-cell table:style-name="ce71" office:value-type="string">
            <text:p>Dati personali ordinari</text:p>
            <text:p>Dati particolari</text:p>
            <text:p>Dati giudiziari</text:p>
            <text:p>Dati finanziariDati personali ordinari</text:p>
            <text:p>Dati particolari</text:p>
            <text:p>Dati giudiziari</text:p>
            <text:p>Dati finanziari</text:p>
          </table:table-cell>
          <table:table-cell table:style-name="ce82" office:value-type="string">
            <text:p>Non previsto</text:p>
          </table:table-cell>
          <table:table-cell table:style-name="ce71" office:value-type="string">
            <text:p>Cittadini</text:p>
            <text:p>Soggetti con rapporti funzionali o di dipendenza dall’enteCittadini</text:p>
            <text:p>Soggetti con rapporti funzionali o di dipendenza dall’ente</text:p>
          </table:table-cell>
          <table:table-cell table:style-name="ce126" office:value-type="string">
            <text:p>Persone autorizzate</text:p>
            <text:p>Altre Pubbliche Amministrazioni</text:p>
            <text:p>Soggetti terziPersone autorizzate</text:p>
            <text:p>Altre Pubbliche Amministrazioni</text:p>
            <text:p>Soggetti terzi</text:p>
          </table:table-cell>
          <table:table-cell table:style-name="ce142" table:content-validation-name="val2" office:value-type="string">
            <text:p>No</text:p>
          </table:table-cell>
          <table:table-cell table:number-columns-repeated="2" table:style-name="ce167" table:content-validation-name="val3" office:value-type="string">
            <text:p>-</text:p>
          </table:table-cell>
          <table:table-cell table:number-columns-repeated="1005"/>
        </table:table-row>
        <table:table-row table:style-name="ro31">
          <table:table-cell/>
          <table:table-cell table:style-name="ce8" office:value-type="float" office:value="49">
            <text:p>49</text:p>
          </table:table-cell>
          <table:covered-table-cell table:style-name="ce16"/>
          <table:table-cell table:style-name="ce19" office:value-type="string">
            <text:p>Gestione urbanistica</text:p>
          </table:table-cell>
          <table:table-cell table:style-name="ce20" table:content-validation-name="val1" office:value-type="string">
            <text:p>COMPILATO</text:p>
          </table:table-cell>
          <table:table-cell table:style-name="ce22" office:value-type="string">
            <text:p>Interesse pubblico ed esercizio dei pubblici poteri</text:p>
          </table:table-cell>
          <table:table-cell table:style-name="ce23" office:value-type="string">
            <text:p>-</text:p>
          </table:table-cell>
          <table:covered-table-cell table:number-columns-repeated="3" table:style-name="ce33"/>
          <table:table-cell table:style-name="ce51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71" office:value-type="string">
            <text:p>Dati personali ordinari</text:p>
            <text:p>Dati particolari</text:p>
            <text:p>Dati giudiziari</text:p>
            <text:p>Dati finanziariDati personali ordinari</text:p>
            <text:p>Dati particolari</text:p>
            <text:p>Dati giudiziari</text:p>
            <text:p>Dati finanziari</text:p>
          </table:table-cell>
          <table:table-cell table:style-name="ce82" office:value-type="string">
            <text:p>Non previsto</text:p>
          </table:table-cell>
          <table:table-cell table:style-name="ce71" office:value-type="string">
            <text:p>Cittadini</text:p>
            <text:p>Soggetti con rapporti funzionali o di dipendenza dall’enteCittadini</text:p>
            <text:p>Soggetti con rapporti funzionali o di dipendenza dall’ente</text:p>
          </table:table-cell>
          <table:table-cell table:style-name="ce127" office:value-type="string">
            <text:p>Persone autorizzate</text:p>
            <text:p>Altre Pubbliche Amministrazioni</text:p>
            <text:p>Soggetti terziPersone autorizzate</text:p>
            <text:p>Altre Pubbliche Amministrazioni</text:p>
            <text:p>Soggetti terzi</text:p>
          </table:table-cell>
          <table:table-cell table:style-name="ce142" table:content-validation-name="val2" office:value-type="string">
            <text:p>Sì</text:p>
          </table:table-cell>
          <table:table-cell table:number-columns-repeated="2" table:style-name="ce167" table:content-validation-name="val3" office:value-type="string">
            <text:p>-</text:p>
          </table:table-cell>
          <table:table-cell table:number-columns-repeated="1005"/>
        </table:table-row>
        <table:table-row table:style-name="ro20">
          <table:table-cell/>
          <table:table-cell table:style-name="ce8" office:value-type="float" office:value="50">
            <text:p>50</text:p>
          </table:table-cell>
          <table:covered-table-cell table:style-name="ce16"/>
          <table:table-cell table:style-name="ce19" office:value-type="string">
            <text:p>Gestione ambiente</text:p>
          </table:table-cell>
          <table:table-cell table:style-name="ce20" table:content-validation-name="val1" office:value-type="string">
            <text:p>COMPILATO</text:p>
          </table:table-cell>
          <table:table-cell table:style-name="ce22" office:value-type="string">
            <text:p>Interesse pubblico ed esercizio dei pubblici poteri</text:p>
          </table:table-cell>
          <table:table-cell table:style-name="ce23" office:value-type="string">
            <text:p>-</text:p>
          </table:table-cell>
          <table:covered-table-cell table:number-columns-repeated="3" table:style-name="ce33"/>
          <table:table-cell table:style-name="ce40" office:value-type="string">
            <text:p>-</text:p>
          </table:table-cell>
          <table:table-cell table:style-name="ce54" office:value-type="string">
            <text:p>-</text:p>
          </table:table-cell>
          <table:table-cell table:style-name="ce71" office:value-type="string">
            <text:p>Dati personali ordinari</text:p>
            <text:p>Dati particolari</text:p>
            <text:p>Dati giudiziari</text:p>
            <text:p>Dati finanziariDati personali ordinari</text:p>
            <text:p>Dati particolari</text:p>
            <text:p>Dati giudiziari</text:p>
            <text:p>Dati finanziari</text:p>
          </table:table-cell>
          <table:table-cell table:style-name="ce82" office:value-type="string">
            <text:p>Non previsto</text:p>
          </table:table-cell>
          <table:table-cell table:style-name="ce71" office:value-type="string">
            <text:p>Cittadini</text:p>
            <text:p>Soggetti con rapporti funzionali o di dipendenza dall’ente</text:p>
            <text:p>UtentiCittadini</text:p>
            <text:p>Soggetti con rapporti funzionali o di dipendenza dall’ente</text:p>
            <text:p>Utenti</text:p>
          </table:table-cell>
          <table:table-cell table:style-name="ce128" office:value-type="string">
            <text:p>Persone autorizzate</text:p>
            <text:p>Altre Pubbliche AmministrazioniPersone autorizzate</text:p>
            <text:p>Altre Pubbliche Amministrazioni</text:p>
          </table:table-cell>
          <table:table-cell table:style-name="ce142" table:content-validation-name="val2" office:value-type="string">
            <text:p>No</text:p>
          </table:table-cell>
          <table:table-cell table:number-columns-repeated="2" table:style-name="ce167" table:content-validation-name="val3" office:value-type="string">
            <text:p>-</text:p>
          </table:table-cell>
          <table:table-cell table:number-columns-repeated="1005"/>
        </table:table-row>
        <table:table-row table:style-name="ro31">
          <table:table-cell/>
          <table:table-cell table:style-name="ce8" office:value-type="float" office:value="51">
            <text:p>51</text:p>
          </table:table-cell>
          <table:covered-table-cell table:style-name="ce16"/>
          <table:table-cell table:style-name="ce19" office:value-type="string">
            <text:p>Gestione edilizia pubblica</text:p>
          </table:table-cell>
          <table:table-cell table:style-name="ce20" table:content-validation-name="val1" office:value-type="string">
            <text:p>COMPILATO</text:p>
          </table:table-cell>
          <table:table-cell table:style-name="ce22" office:value-type="string">
            <text:p>Interesse pubblico ed esercizio dei pubblici poteri</text:p>
          </table:table-cell>
          <table:table-cell table:style-name="ce23" office:value-type="string">
            <text:p>-</text:p>
          </table:table-cell>
          <table:table-cell table:style-name="ce33" office:value-type="string" table:number-columns-spanned="1" table:number-rows-spanned="2">
            <text:p>Ufficio Segreteria</text:p>
          </table:table-cell>
          <table:table-cell table:style-name="ce33" office:value-type="string" table:number-columns-spanned="1" table:number-rows-spanned="2">
            <text:p>Alessandro Svaldi</text:p>
          </table:table-cell>
          <table:table-cell table:style-name="ce33" office:value-type="string" table:number-columns-spanned="1" table:number-rows-spanned="2">
            <text:p>Jessica Medici</text:p>
          </table:table-cell>
          <table:table-cell table:style-name="ce40" office:value-type="string">
            <text:p>-</text:p>
          </table:table-cell>
          <table:table-cell table:style-name="ce54" office:value-type="string">
            <text:p>-</text:p>
          </table:table-cell>
          <table:table-cell table:style-name="ce71" office:value-type="string">
            <text:p>Dati personali ordinari</text:p>
            <text:p>Dati particolari</text:p>
            <text:p>Dati giudiziari</text:p>
            <text:p>Dati finanziariDati personali ordinari</text:p>
            <text:p>Dati particolari</text:p>
            <text:p>Dati giudiziari</text:p>
            <text:p>Dati finanziari</text:p>
          </table:table-cell>
          <table:table-cell table:style-name="ce82" office:value-type="string">
            <text:p>Non previsto</text:p>
          </table:table-cell>
          <table:table-cell table:style-name="ce71" office:value-type="string">
            <text:p>Cittadini</text:p>
            <text:p>Soggetti con rapporti funzionali o di dipendenza dall’enteCittadini</text:p>
            <text:p>Soggetti con rapporti funzionali o di dipendenza dall’ente</text:p>
          </table:table-cell>
          <table:table-cell table:style-name="ce129" office:value-type="string">
            <text:p>Persone autorizzate</text:p>
            <text:p>Altre Pubbliche Amministrazioni</text:p>
            <text:p>Soggetti terziPersone autorizzate</text:p>
            <text:p>Altre Pubbliche Amministrazioni</text:p>
            <text:p>Soggetti terzi</text:p>
          </table:table-cell>
          <table:table-cell table:style-name="ce142" table:content-validation-name="val2" office:value-type="string">
            <text:p>No</text:p>
          </table:table-cell>
          <table:table-cell table:number-columns-repeated="2" table:style-name="ce167" table:content-validation-name="val3" office:value-type="string">
            <text:p>-</text:p>
          </table:table-cell>
          <table:table-cell table:number-columns-repeated="1005"/>
        </table:table-row>
        <table:table-row table:style-name="ro31">
          <table:table-cell/>
          <table:table-cell table:style-name="ce8" office:value-type="float" office:value="52">
            <text:p>52</text:p>
          </table:table-cell>
          <table:covered-table-cell table:style-name="ce16"/>
          <table:table-cell table:style-name="ce19" office:value-type="string">
            <text:p>Gestione lavori pubblici</text:p>
          </table:table-cell>
          <table:table-cell table:style-name="ce20" table:content-validation-name="val1" office:value-type="string">
            <text:p>COMPILATO</text:p>
          </table:table-cell>
          <table:table-cell table:style-name="ce22" office:value-type="string">
            <text:p>Interesse pubblico ed esercizio dei pubblici poteri</text:p>
          </table:table-cell>
          <table:table-cell table:style-name="ce23" office:value-type="string">
            <text:p>-</text:p>
          </table:table-cell>
          <table:covered-table-cell table:number-columns-repeated="3" table:style-name="ce34"/>
          <table:table-cell table:style-name="ce40" office:value-type="string">
            <text:p>-</text:p>
          </table:table-cell>
          <table:table-cell table:style-name="ce54" office:value-type="string">
            <text:p>-</text:p>
          </table:table-cell>
          <table:table-cell table:style-name="ce71" office:value-type="string">
            <text:p>Dati personali ordinari</text:p>
            <text:p>Dati giudiziari</text:p>
            <text:p>Dati finanziariDati personali ordinari</text:p>
            <text:p>Dati giudiziari</text:p>
            <text:p>Dati finanziari</text:p>
          </table:table-cell>
          <table:table-cell table:style-name="ce82" office:value-type="string">
            <text:p>Non previsto</text:p>
          </table:table-cell>
          <table:table-cell table:style-name="ce71" office:value-type="string">
            <text:p>Cittadini</text:p>
            <text:p>Soggetti con rapporti funzionali o di dipendenza dall’enteCittadini</text:p>
            <text:p>Soggetti con rapporti funzionali o di dipendenza dall’ente</text:p>
          </table:table-cell>
          <table:table-cell table:style-name="ce130" office:value-type="string">
            <text:p>Persone autorizzate</text:p>
            <text:p>Altre Pubbliche Amministrazioni</text:p>
            <text:p>Soggetti terziPersone autorizzate</text:p>
            <text:p>Altre Pubbliche Amministrazioni</text:p>
            <text:p>Soggetti terzi</text:p>
          </table:table-cell>
          <table:table-cell table:style-name="ce142" table:content-validation-name="val2" office:value-type="string">
            <text:p>Sì</text:p>
          </table:table-cell>
          <table:table-cell table:number-columns-repeated="2" table:style-name="ce167" table:content-validation-name="val3" office:value-type="string">
            <text:p>-</text:p>
          </table:table-cell>
          <table:table-cell table:number-columns-repeated="1005"/>
        </table:table-row>
        <table:table-row table:style-name="ro32">
          <table:table-cell/>
          <table:table-cell table:style-name="ce8" office:value-type="float" office:value="53">
            <text:p>53</text:p>
          </table:table-cell>
          <table:covered-table-cell table:style-name="ce16"/>
          <table:table-cell table:style-name="ce19" office:value-type="string">
            <text:p>Gestione del patrimonio</text:p>
          </table:table-cell>
          <table:table-cell table:style-name="ce20" table:content-validation-name="val1" office:value-type="string">
            <text:p>COMPILATO</text:p>
          </table:table-cell>
          <table:table-cell table:style-name="ce22" office:value-type="string">
            <text:p>Organizzazione e funzionamento dell'ente</text:p>
          </table:table-cell>
          <table:table-cell table:style-name="ce23" office:value-type="string">
            <text:p>-</text:p>
          </table:table-cell>
          <table:table-cell table:style-name="ce35" office:value-type="string" table:number-columns-spanned="1" table:number-rows-spanned="2">
            <text:p>Ufficio Tecnico</text:p>
          </table:table-cell>
          <table:table-cell table:style-name="ce35" office:value-type="string" table:number-columns-spanned="1" table:number-rows-spanned="2">
            <text:p>ing. Esterno Carlo Cristellon</text:p>
          </table:table-cell>
          <table:table-cell table:style-name="ce33" office:value-type="string" table:number-columns-spanned="1" table:number-rows-spanned="2">
            <text:p>-</text:p>
          </table:table-cell>
          <table:table-cell table:style-name="ce40" office:value-type="string">
            <text:p>-</text:p>
          </table:table-cell>
          <table:table-cell table:style-name="ce54" office:value-type="string">
            <text:p>-</text:p>
          </table:table-cell>
          <table:table-cell table:style-name="ce71" office:value-type="string">
            <text:p>Dati personali ordinari</text:p>
          </table:table-cell>
          <table:table-cell table:style-name="ce82" office:value-type="string">
            <text:p>Non previsto</text:p>
          </table:table-cell>
          <table:table-cell table:style-name="ce71" office:value-type="string">
            <text:p>Soggetti con rapporti funzionali o di dipendenza dall’ente</text:p>
          </table:table-cell>
          <table:table-cell table:style-name="ce105" office:value-type="string">
            <text:p>Persone autorizzate</text:p>
          </table:table-cell>
          <table:table-cell table:style-name="ce142" table:content-validation-name="val2" office:value-type="string">
            <text:p>No</text:p>
          </table:table-cell>
          <table:table-cell table:number-columns-repeated="2" table:style-name="ce167" table:content-validation-name="val3" office:value-type="string">
            <text:p>-</text:p>
          </table:table-cell>
          <table:table-cell table:number-columns-repeated="1005"/>
        </table:table-row>
        <table:table-row table:style-name="ro5">
          <table:table-cell/>
          <table:table-cell table:style-name="ce8" office:value-type="float" office:value="54">
            <text:p>54</text:p>
          </table:table-cell>
          <table:covered-table-cell table:style-name="ce16"/>
          <table:table-cell table:style-name="ce19" office:value-type="string">
            <text:p>Gestione del cantiere comunale</text:p>
          </table:table-cell>
          <table:table-cell table:style-name="ce20" table:content-validation-name="val1" office:value-type="string">
            <text:p>COMPILATO</text:p>
          </table:table-cell>
          <table:table-cell table:style-name="ce22" office:value-type="string">
            <text:p>Organizzazione e funzionamento dell'ente</text:p>
          </table:table-cell>
          <table:table-cell table:style-name="ce23" office:value-type="string">
            <text:p>-</text:p>
          </table:table-cell>
          <table:covered-table-cell table:number-columns-repeated="2" table:style-name="ce36"/>
          <table:covered-table-cell table:style-name="ce34"/>
          <table:table-cell table:style-name="ce40" office:value-type="string">
            <text:p>-</text:p>
          </table:table-cell>
          <table:table-cell table:style-name="ce54" office:value-type="string">
            <text:p>-</text:p>
          </table:table-cell>
          <table:table-cell table:style-name="ce71" office:value-type="string">
            <text:p>Dati personali ordinari</text:p>
            <text:p>Dati localizzazioneDati personali ordinari</text:p>
            <text:p>Dati localizzazione</text:p>
          </table:table-cell>
          <table:table-cell table:style-name="ce82" office:value-type="string">
            <text:p>Non previsto</text:p>
          </table:table-cell>
          <table:table-cell table:style-name="ce71" office:value-type="string">
            <text:p>Soggetti con rapporti funzionali o di dipendenza dall’ente</text:p>
          </table:table-cell>
          <table:table-cell table:style-name="ce105" office:value-type="string">
            <text:p>Persone autorizzate</text:p>
          </table:table-cell>
          <table:table-cell table:style-name="ce142" table:content-validation-name="val2" office:value-type="string">
            <text:p>No</text:p>
          </table:table-cell>
          <table:table-cell table:number-columns-repeated="2" table:style-name="ce167" table:content-validation-name="val3" office:value-type="string">
            <text:p>-</text:p>
          </table:table-cell>
          <table:table-cell table:number-columns-repeated="1005"/>
        </table:table-row>
        <table:table-row table:style-name="ro33">
          <table:table-cell/>
          <table:table-cell table:style-name="ce8" office:value-type="float" office:value="55">
            <text:p>55</text:p>
          </table:table-cell>
          <table:covered-table-cell table:style-name="ce16"/>
          <table:table-cell table:style-name="ce19" office:value-type="string">
            <text:p>Gestione della vigilanza boschiva</text:p>
          </table:table-cell>
          <table:table-cell table:style-name="ce20" table:content-validation-name="val1" office:value-type="string">
            <text:p>COMPILATO</text:p>
          </table:table-cell>
          <table:table-cell table:style-name="ce22" office:value-type="string">
            <text:p>Interesse pubblico ed esercizio dei pubblici poteri</text:p>
          </table:table-cell>
          <table:table-cell table:style-name="ce24" office:value-type="string">
            <text:p>Possibile caso di contitolarità</text:p>
          </table:table-cell>
          <table:table-cell table:style-name="ce33" office:value-type="string">
            <text:p>Ufficio Segreteria</text:p>
          </table:table-cell>
          <table:table-cell table:style-name="ce33" office:value-type="string">
            <text:p>Alessandro Svaldi</text:p>
          </table:table-cell>
          <table:table-cell table:style-name="ce33" office:value-type="string">
            <text:p>Pedron Paolo</text:p>
          </table:table-cell>
          <table:table-cell table:style-name="ce40"/>
          <table:table-cell table:style-name="ce54" office:value-type="string">
            <text:p>-</text:p>
          </table:table-cell>
          <table:table-cell table:style-name="ce71" office:value-type="string">
            <text:p>Dati personali ordinari</text:p>
            <text:p>Dati particolari</text:p>
            <text:p>Dati giudiziariDati personali ordinari</text:p>
            <text:p>Dati particolari</text:p>
            <text:p>Dati giudiziari</text:p>
          </table:table-cell>
          <table:table-cell table:style-name="ce82" office:value-type="string">
            <text:p>Non previsto</text:p>
          </table:table-cell>
          <table:table-cell table:style-name="ce71" office:value-type="string">
            <text:p>Cittadini</text:p>
            <text:p>Soggetti con rapporti funzionali o di dipendenza dall’enteCittadini</text:p>
            <text:p>Soggetti con rapporti funzionali o di dipendenza dall’ente</text:p>
          </table:table-cell>
          <table:table-cell table:style-name="ce131" office:value-type="string">
            <text:p>Persone autorizzate</text:p>
            <text:p>Altre Pubbliche AmministrazioniPersone autorizzate</text:p>
            <text:p>Altre Pubbliche Amministrazioni</text:p>
          </table:table-cell>
          <table:table-cell table:style-name="ce142" table:content-validation-name="val2" office:value-type="string">
            <text:p>No</text:p>
          </table:table-cell>
          <table:table-cell table:number-columns-repeated="2" table:style-name="ce167" table:content-validation-name="val3" office:value-type="string">
            <text:p>-</text:p>
          </table:table-cell>
          <table:table-cell table:number-columns-repeated="1005"/>
        </table:table-row>
        <table:table-row table:style-name="ro30">
          <table:table-cell/>
          <table:table-cell table:style-name="ce8" office:value-type="float" office:value="56">
            <text:p>56</text:p>
          </table:table-cell>
          <table:covered-table-cell table:style-name="ce16"/>
          <table:table-cell table:style-name="ce19" office:value-type="string">
            <text:p>Gestione viabilità e reti</text:p>
          </table:table-cell>
          <table:table-cell table:style-name="ce20" table:content-validation-name="val1" office:value-type="string">
            <text:p>COMPILATO</text:p>
          </table:table-cell>
          <table:table-cell table:style-name="ce22" office:value-type="string">
            <text:p>Interesse pubblico ed esercizio dei pubblici poteri</text:p>
          </table:table-cell>
          <table:table-cell table:style-name="ce23" office:value-type="string">
            <text:p>-</text:p>
          </table:table-cell>
          <table:table-cell table:style-name="ce33" office:value-type="string" table:number-columns-spanned="1" table:number-rows-spanned="3">
            <text:p>Ufficio Tecnico</text:p>
          </table:table-cell>
          <table:table-cell table:style-name="ce33" office:value-type="string" table:number-columns-spanned="1" table:number-rows-spanned="3">
            <text:p>ing. Esterno Carlo Cristellon</text:p>
          </table:table-cell>
          <table:table-cell table:style-name="ce33" office:value-type="string" table:number-columns-spanned="1" table:number-rows-spanned="3">
            <text:p>-</text:p>
          </table:table-cell>
          <table:table-cell table:style-name="ce40" office:value-type="string">
            <text:p>-</text:p>
          </table:table-cell>
          <table:table-cell table:style-name="ce54" office:value-type="string">
            <text:p>-</text:p>
          </table:table-cell>
          <table:table-cell table:style-name="ce71" office:value-type="string">
            <text:p>Dati personali ordinari</text:p>
          </table:table-cell>
          <table:table-cell table:style-name="ce82" office:value-type="string">
            <text:p>Non previsto</text:p>
          </table:table-cell>
          <table:table-cell table:style-name="ce71" office:value-type="string">
            <text:p>Cittadini</text:p>
            <text:p>Soggetti con rapporti funzionali o di dipendenza dall’enteCittadini</text:p>
            <text:p>Soggetti con rapporti funzionali o di dipendenza dall’ente</text:p>
          </table:table-cell>
          <table:table-cell table:style-name="ce132" office:value-type="string">
            <text:p>Persone autorizzate</text:p>
            <text:p>Altre Pubbliche Amministrazioni</text:p>
            <text:p>Soggetti terziPersone autorizzate</text:p>
            <text:p>Altre Pubbliche Amministrazioni</text:p>
            <text:p>Soggetti terzi</text:p>
          </table:table-cell>
          <table:table-cell table:style-name="ce142" table:content-validation-name="val2" office:value-type="string">
            <text:p>No</text:p>
          </table:table-cell>
          <table:table-cell table:number-columns-repeated="2" table:style-name="ce167" table:content-validation-name="val3" office:value-type="string">
            <text:p>-</text:p>
          </table:table-cell>
          <table:table-cell table:number-columns-repeated="1005"/>
        </table:table-row>
        <table:table-row table:style-name="ro20">
          <table:table-cell/>
          <table:table-cell table:style-name="ce8" office:value-type="float" office:value="57">
            <text:p>57</text:p>
          </table:table-cell>
          <table:covered-table-cell table:style-name="ce16"/>
          <table:table-cell table:style-name="ce19" office:value-type="string">
            <text:p>Gestione traffico e trasporti</text:p>
          </table:table-cell>
          <table:table-cell table:style-name="ce20" table:content-validation-name="val1" office:value-type="string">
            <text:p>COMPILATO</text:p>
          </table:table-cell>
          <table:table-cell table:style-name="ce22" office:value-type="string">
            <text:p>Interesse pubblico ed esercizio dei pubblici poteri</text:p>
          </table:table-cell>
          <table:table-cell table:style-name="ce23" office:value-type="string">
            <text:p>-</text:p>
          </table:table-cell>
          <table:covered-table-cell table:style-name="ce33"/>
          <table:covered-table-cell table:number-columns-repeated="2" table:style-name="ce36"/>
          <table:table-cell table:style-name="ce40" office:value-type="string">
            <text:p>-</text:p>
          </table:table-cell>
          <table:table-cell table:style-name="ce54" office:value-type="string">
            <text:p>-</text:p>
          </table:table-cell>
          <table:table-cell table:style-name="ce71" office:value-type="string">
            <text:p>Dati personali ordinari</text:p>
            <text:p>Dati particolariDati personali ordinari</text:p>
            <text:p>Dati particolari</text:p>
          </table:table-cell>
          <table:table-cell table:style-name="ce82" office:value-type="string">
            <text:p>Non previsto</text:p>
          </table:table-cell>
          <table:table-cell table:style-name="ce71" office:value-type="string">
            <text:p>Cittadini</text:p>
            <text:p>Soggetti con rapporti funzionali o di dipendenza dall’ente</text:p>
            <text:p>UtentiCittadini</text:p>
            <text:p>Soggetti con rapporti funzionali o di dipendenza dall’ente</text:p>
            <text:p>Utenti</text:p>
          </table:table-cell>
          <table:table-cell table:style-name="ce105" office:value-type="string">
            <text:p>Persone autorizzate</text:p>
          </table:table-cell>
          <table:table-cell table:style-name="ce142" table:content-validation-name="val2" office:value-type="string">
            <text:p>No</text:p>
          </table:table-cell>
          <table:table-cell table:number-columns-repeated="2" table:style-name="ce167" table:content-validation-name="val3" office:value-type="string">
            <text:p>-</text:p>
          </table:table-cell>
          <table:table-cell table:number-columns-repeated="1005"/>
        </table:table-row>
        <table:table-row table:style-name="ro5">
          <table:table-cell/>
          <table:table-cell table:style-name="ce8" office:value-type="float" office:value="58">
            <text:p>58</text:p>
          </table:table-cell>
          <table:covered-table-cell table:style-name="ce17"/>
          <table:table-cell table:style-name="ce19" office:value-type="string">
            <text:p>Gestione protezione civile</text:p>
          </table:table-cell>
          <table:table-cell table:style-name="ce20" table:content-validation-name="val1" office:value-type="string">
            <text:p>COMPILATO</text:p>
          </table:table-cell>
          <table:table-cell table:style-name="ce22" office:value-type="string">
            <text:p>Interesse pubblico ed esercizio dei pubblici poteri</text:p>
          </table:table-cell>
          <table:table-cell table:style-name="ce23" office:value-type="string">
            <text:p>-</text:p>
          </table:table-cell>
          <table:covered-table-cell table:style-name="ce33"/>
          <table:covered-table-cell table:number-columns-repeated="2" table:style-name="ce34"/>
          <table:table-cell table:style-name="ce40" office:value-type="string">
            <text:p>-</text:p>
          </table:table-cell>
          <table:table-cell table:style-name="ce54" office:value-type="string">
            <text:p>-</text:p>
          </table:table-cell>
          <table:table-cell table:style-name="ce71" office:value-type="string">
            <text:p>Dati personali ordinari</text:p>
            <text:p>Dati particolariDati personali ordinari</text:p>
            <text:p>Dati particolari</text:p>
          </table:table-cell>
          <table:table-cell table:style-name="ce82" office:value-type="string">
            <text:p>Non previsto</text:p>
          </table:table-cell>
          <table:table-cell table:style-name="ce71" office:value-type="string">
            <text:p>Cittadini</text:p>
          </table:table-cell>
          <table:table-cell table:style-name="ce105" office:value-type="string">
            <text:p>Persone autorizzate</text:p>
          </table:table-cell>
          <table:table-cell table:style-name="ce142" table:content-validation-name="val2" office:value-type="string">
            <text:p>No</text:p>
          </table:table-cell>
          <table:table-cell table:number-columns-repeated="2" table:style-name="ce167" table:content-validation-name="val3" office:value-type="string">
            <text:p>-</text:p>
          </table:table-cell>
          <table:table-cell table:number-columns-repeated="1005"/>
        </table:table-row>
        <table:table-row table:style-name="ro34">
          <table:table-cell/>
          <table:table-cell table:style-name="ce8" office:value-type="float" office:value="59">
            <text:p>59</text:p>
          </table:table-cell>
          <table:table-cell table:style-name="ce18" office:value-type="string" table:number-columns-spanned="1" table:number-rows-spanned="10">
            <text:p>Informatica</text:p>
          </table:table-cell>
          <table:table-cell table:style-name="ce19" office:value-type="string">
            <text:p>Gestione posta elettronica</text:p>
          </table:table-cell>
          <table:table-cell table:style-name="ce20" table:content-validation-name="val1" office:value-type="string">
            <text:p>COMPILATO</text:p>
          </table:table-cell>
          <table:table-cell table:style-name="ce22" office:value-type="string">
            <text:p>Organizzazione e funzionamento dell'ente</text:p>
          </table:table-cell>
          <table:table-cell table:style-name="ce23" office:value-type="string">
            <text:p>-</text:p>
          </table:table-cell>
          <table:table-cell table:style-name="ce35" office:value-type="string" table:number-columns-spanned="1" table:number-rows-spanned="10">
            <text:p>Ufficio Segreteria</text:p>
          </table:table-cell>
          <table:table-cell table:style-name="ce35" office:value-type="string" table:number-columns-spanned="1" table:number-rows-spanned="10">
            <text:p>Alessandro Svaldi</text:p>
          </table:table-cell>
          <table:table-cell table:style-name="ce35" office:value-type="string" table:number-columns-spanned="1" table:number-rows-spanned="10">
            <text:p>Jessica Medici</text:p>
          </table:table-cell>
          <table:table-cell table:style-name="ce40" office:value-type="string">
            <text:p>Informatica Trentina</text:p>
          </table:table-cell>
          <table:table-cell table:style-name="ce54" office:value-type="string">
            <text:p>Servizio minimo</text:p>
          </table:table-cell>
          <table:table-cell table:style-name="ce71" office:value-type="string">
            <text:p>Dati personali ordinari</text:p>
            <text:p>Dati profilo online</text:p>
            <text:p>Dati particolari</text:p>
            <text:p>Dati giudiziari</text:p>
            <text:p>Dati di localizzazione</text:p>
            <text:p>Dati finanziariDati personali ordinari</text:p>
            <text:p>Dati profilo online</text:p>
            <text:p>Dati particolari</text:p>
            <text:p>Dati giudiziari</text:p>
            <text:p>Dati di localizzazione</text:p>
            <text:p>Dati finanziari</text:p>
          </table:table-cell>
          <table:table-cell table:style-name="ce82" office:value-type="string">
            <text:p>Non previsto</text:p>
          </table:table-cell>
          <table:table-cell table:style-name="ce71" office:value-type="string">
            <text:p>Cittadini</text:p>
            <text:p>Soggetti con rapporti funzionali o di dipendenza dall’ente</text:p>
            <text:p>UtentiCittadini</text:p>
            <text:p>Soggetti con rapporti funzionali o di dipendenza dall’ente</text:p>
            <text:p>Utenti</text:p>
          </table:table-cell>
          <table:table-cell table:style-name="ce133" office:value-type="string">
            <text:p>Persone autorizzate</text:p>
            <text:p>Altre Pubbliche Amministrazioni</text:p>
            <text:p>Soggetti terziPersone autorizzate</text:p>
            <text:p>Altre Pubbliche Amministrazioni</text:p>
            <text:p>Soggetti terzi</text:p>
          </table:table-cell>
          <table:table-cell table:style-name="ce142" table:content-validation-name="val2" office:value-type="string">
            <text:p>Sì</text:p>
          </table:table-cell>
          <table:table-cell table:style-name="ce167" table:content-validation-name="val3" office:value-type="string">
            <text:p>Sì</text:p>
          </table:table-cell>
          <table:table-cell table:style-name="ce167" table:content-validation-name="val3" office:value-type="string">
            <text:p>No</text:p>
          </table:table-cell>
          <table:table-cell table:number-columns-repeated="1005"/>
        </table:table-row>
        <table:table-row table:style-name="ro19">
          <table:table-cell/>
          <table:table-cell table:style-name="ce8" office:value-type="float" office:value="60">
            <text:p>60</text:p>
          </table:table-cell>
          <table:covered-table-cell table:style-name="ce16"/>
          <table:table-cell table:style-name="ce19" office:value-type="string">
            <text:p>Gestione PEC</text:p>
          </table:table-cell>
          <table:table-cell table:style-name="ce20" table:content-validation-name="val1" office:value-type="string">
            <text:p>COMPILATO</text:p>
          </table:table-cell>
          <table:table-cell table:style-name="ce22" office:value-type="string">
            <text:p>Organizzazione e funzionamento dell'ente</text:p>
          </table:table-cell>
          <table:table-cell table:style-name="ce23" office:value-type="string">
            <text:p>-</text:p>
          </table:table-cell>
          <table:covered-table-cell table:number-columns-repeated="3" table:style-name="ce36"/>
          <table:table-cell table:style-name="ce40" office:value-type="string">
            <text:p>Informatica Trentina</text:p>
          </table:table-cell>
          <table:table-cell table:style-name="ce54" office:value-type="string">
            <text:p>Legalmail</text:p>
          </table:table-cell>
          <table:table-cell table:style-name="ce76" office:value-type="string">
            <text:p>Dati personali ordinari</text:p>
            <text:p>Dati profilo online</text:p>
            <text:p>Dati particolari</text:p>
            <text:p>Dati giudiziari</text:p>
            <text:p>Dati di localizzazione</text:p>
            <text:p>Dati finanziari</text:p>
          </table:table-cell>
          <table:table-cell table:style-name="ce87" office:value-type="string">
            <text:p>Non previsto</text:p>
          </table:table-cell>
          <table:table-cell table:style-name="ce76" office:value-type="string">
            <text:p>Cittadini</text:p>
            <text:p>Soggetti con rapporti funzionali o di dipendenza dall’ente</text:p>
            <text:p>Utenti</text:p>
          </table:table-cell>
          <table:table-cell table:style-name="ce134" office:value-type="string">
            <text:p>Persone autorizzate</text:p>
            <text:p>Altre Pubbliche Amministrazioni</text:p>
            <text:p>Soggetti terzi</text:p>
          </table:table-cell>
          <table:table-cell table:style-name="ce158" table:content-validation-name="val2" office:value-type="string">
            <text:p>Sì</text:p>
          </table:table-cell>
          <table:table-cell table:style-name="ce185" table:content-validation-name="val3" office:value-type="string">
            <text:p>Sì</text:p>
          </table:table-cell>
          <table:table-cell table:style-name="ce185" table:content-validation-name="val3" office:value-type="string">
            <text:p>No</text:p>
          </table:table-cell>
          <table:table-cell table:number-columns-repeated="1005"/>
        </table:table-row>
        <table:table-row table:style-name="ro19">
          <table:table-cell/>
          <table:table-cell table:style-name="ce8" office:value-type="float" office:value="61">
            <text:p>61</text:p>
          </table:table-cell>
          <table:covered-table-cell table:style-name="ce16"/>
          <table:table-cell table:style-name="ce19" office:value-type="string">
            <text:p>Gestione reti locali, server, postazioni e periferiche</text:p>
          </table:table-cell>
          <table:table-cell table:style-name="ce20" table:content-validation-name="val1" office:value-type="string">
            <text:p>COMPILATO</text:p>
          </table:table-cell>
          <table:table-cell table:style-name="ce22" office:value-type="string">
            <text:p>Organizzazione e funzionamento dell'ente</text:p>
          </table:table-cell>
          <table:table-cell table:style-name="ce23" office:value-type="string">
            <text:p>-</text:p>
          </table:table-cell>
          <table:covered-table-cell table:number-columns-repeated="3" table:style-name="ce36"/>
          <table:table-cell table:style-name="ce40" office:value-type="string">
            <text:p>Gananet</text:p>
          </table:table-cell>
          <table:table-cell table:style-name="ce54" office:value-type="string">
            <text:p>-</text:p>
          </table:table-cell>
          <table:table-cell table:style-name="ce71" office:value-type="string">
            <text:p>Dati personali ordinari</text:p>
            <text:p>Dati profilo online</text:p>
            <text:p>Dati particolari</text:p>
            <text:p>Dati giudiziari</text:p>
            <text:p>Dati di localizzazione</text:p>
            <text:p>Dati finanziari</text:p>
          </table:table-cell>
          <table:table-cell table:style-name="ce82" office:value-type="string">
            <text:p>Non previsto</text:p>
          </table:table-cell>
          <table:table-cell table:style-name="ce71" office:value-type="string">
            <text:p>Cittadini</text:p>
            <text:p>Soggetti con rapporti funzionali o di dipendenza dall’ente</text:p>
            <text:p>Utenti</text:p>
          </table:table-cell>
          <table:table-cell table:style-name="ce105" office:value-type="string">
            <text:p>Persone autorizzate</text:p>
          </table:table-cell>
          <table:table-cell table:style-name="ce142" table:content-validation-name="val2" office:value-type="string">
            <text:p>No</text:p>
          </table:table-cell>
          <table:table-cell table:number-columns-repeated="2" table:style-name="ce167" table:content-validation-name="val3" office:value-type="string">
            <text:p>-</text:p>
          </table:table-cell>
          <table:table-cell table:number-columns-repeated="1005"/>
        </table:table-row>
        <table:table-row table:style-name="ro19">
          <table:table-cell/>
          <table:table-cell table:style-name="ce8" office:value-type="float" office:value="62">
            <text:p>62</text:p>
          </table:table-cell>
          <table:covered-table-cell table:style-name="ce16"/>
          <table:table-cell table:style-name="ce19" office:value-type="string">
            <text:p>Gestione backup banche dati </text:p>
          </table:table-cell>
          <table:table-cell table:style-name="ce20" table:content-validation-name="val1" office:value-type="string">
            <text:p>COMPILATO</text:p>
          </table:table-cell>
          <table:table-cell table:style-name="ce22" office:value-type="string">
            <text:p>Organizzazione e funzionamento dell'ente</text:p>
          </table:table-cell>
          <table:table-cell table:style-name="ce23" office:value-type="string">
            <text:p>-</text:p>
          </table:table-cell>
          <table:covered-table-cell table:number-columns-repeated="3" table:style-name="ce36"/>
          <table:table-cell table:style-name="ce40" office:value-type="string">
            <text:p>Gananet</text:p>
          </table:table-cell>
          <table:table-cell table:style-name="ce54" office:value-type="string">
            <text:p>-</text:p>
          </table:table-cell>
          <table:table-cell table:style-name="ce77" office:value-type="string">
            <text:p>Dati personali ordinari</text:p>
            <text:p>Dati profilo online</text:p>
            <text:p>Dati particolari</text:p>
            <text:p>Dati giudiziari</text:p>
            <text:p>Dati di localizzazione</text:p>
            <text:p>Dati finanziari</text:p>
          </table:table-cell>
          <table:table-cell table:style-name="ce88" office:value-type="string">
            <text:p>Non previsto</text:p>
          </table:table-cell>
          <table:table-cell table:style-name="ce77" office:value-type="string">
            <text:p>Cittadini</text:p>
            <text:p>Soggetti con rapporti funzionali o di dipendenza dall’ente</text:p>
            <text:p>Utenti</text:p>
          </table:table-cell>
          <table:table-cell table:style-name="ce135" office:value-type="string">
            <text:p>Persone autorizzate</text:p>
          </table:table-cell>
          <table:table-cell table:style-name="ce159" table:content-validation-name="val2" office:value-type="string">
            <text:p>No</text:p>
          </table:table-cell>
          <table:table-cell table:number-columns-repeated="2" table:style-name="ce186" table:content-validation-name="val3" office:value-type="string">
            <text:p>-</text:p>
          </table:table-cell>
          <table:table-cell table:number-columns-repeated="1005"/>
        </table:table-row>
        <table:table-row table:style-name="ro19">
          <table:table-cell/>
          <table:table-cell table:style-name="ce8" office:value-type="float" office:value="63">
            <text:p>63</text:p>
          </table:table-cell>
          <table:covered-table-cell table:style-name="ce16"/>
          <table:table-cell table:style-name="ce19" office:value-type="string">
            <text:p>Gestione infrastruttura cloud (AD)</text:p>
          </table:table-cell>
          <table:table-cell table:style-name="ce20" table:content-validation-name="val1" office:value-type="string">
            <text:p>NON GESTITO</text:p>
          </table:table-cell>
          <table:table-cell table:style-name="ce22" office:value-type="string">
            <text:p>Organizzazione e funzionamento dell'ente</text:p>
          </table:table-cell>
          <table:table-cell table:style-name="ce23" office:value-type="string">
            <text:p>-</text:p>
          </table:table-cell>
          <table:covered-table-cell table:number-columns-repeated="3" table:style-name="ce36"/>
          <table:table-cell table:style-name="ce40"/>
          <table:table-cell table:style-name="ce54"/>
          <table:table-cell table:style-name="ce71" office:value-type="string">
            <text:p>Dati personali ordinari</text:p>
            <text:p>Dati profilo online</text:p>
            <text:p>Dati particolari</text:p>
            <text:p>Dati giudiziari</text:p>
            <text:p>Dati di localizzazione</text:p>
            <text:p>Dati finanziari</text:p>
          </table:table-cell>
          <table:table-cell table:style-name="ce82" office:value-type="string">
            <text:p>Non previsto</text:p>
          </table:table-cell>
          <table:table-cell table:style-name="ce71" office:value-type="string">
            <text:p>Cittadini</text:p>
            <text:p>Soggetti con rapporti funzionali o di dipendenza dall’ente</text:p>
            <text:p>Utenti</text:p>
          </table:table-cell>
          <table:table-cell table:style-name="ce105" office:value-type="string">
            <text:p>Persone autorizzate</text:p>
          </table:table-cell>
          <table:table-cell table:style-name="ce142" table:content-validation-name="val2" office:value-type="string">
            <text:p>No</text:p>
          </table:table-cell>
          <table:table-cell table:style-name="ce167" table:content-validation-name="val3" table:number-columns-repeated="2"/>
          <table:table-cell table:number-columns-repeated="1005"/>
        </table:table-row>
        <table:table-row table:style-name="ro19">
          <table:table-cell/>
          <table:table-cell table:style-name="ce8" office:value-type="float" office:value="64">
            <text:p>64</text:p>
          </table:table-cell>
          <table:covered-table-cell table:style-name="ce16"/>
          <table:table-cell table:style-name="ce19" office:value-type="string">
            <text:p>Gestione infrastruttura cloud (ASP)</text:p>
          </table:table-cell>
          <table:table-cell table:style-name="ce20" table:content-validation-name="val1" office:value-type="string">
            <text:p>COMPILATO</text:p>
          </table:table-cell>
          <table:table-cell table:style-name="ce22" office:value-type="string">
            <text:p>Organizzazione e funzionamento dell'ente</text:p>
          </table:table-cell>
          <table:table-cell table:style-name="ce23" office:value-type="string">
            <text:p>-</text:p>
          </table:table-cell>
          <table:covered-table-cell table:number-columns-repeated="3" table:style-name="ce36"/>
          <table:table-cell table:style-name="ce40" office:value-type="string">
            <text:p>Informatica Trentina</text:p>
          </table:table-cell>
          <table:table-cell table:style-name="ce54" office:value-type="string">
            <text:p>Soluzione ASP</text:p>
          </table:table-cell>
          <table:table-cell table:style-name="ce78" office:value-type="string">
            <text:p>Dati personali ordinari</text:p>
            <text:p>Dati profilo online</text:p>
            <text:p>Dati particolari</text:p>
            <text:p>Dati giudiziari</text:p>
            <text:p>Dati di localizzazione</text:p>
            <text:p>Dati finanziari</text:p>
          </table:table-cell>
          <table:table-cell table:style-name="ce89" office:value-type="string">
            <text:p>Non previsto</text:p>
          </table:table-cell>
          <table:table-cell table:style-name="ce78" office:value-type="string">
            <text:p>Cittadini</text:p>
            <text:p>Soggetti con rapporti funzionali o di dipendenza dall’ente</text:p>
            <text:p>Utenti</text:p>
          </table:table-cell>
          <table:table-cell table:style-name="ce136" office:value-type="string">
            <text:p>Persone autorizzate</text:p>
          </table:table-cell>
          <table:table-cell table:style-name="ce160" table:content-validation-name="val2" office:value-type="string">
            <text:p>No</text:p>
          </table:table-cell>
          <table:table-cell table:style-name="ce187" table:content-validation-name="val3" office:value-type="string">
            <text:p>Sì</text:p>
          </table:table-cell>
          <table:table-cell table:style-name="ce187" table:content-validation-name="val3" office:value-type="string">
            <text:p>No</text:p>
          </table:table-cell>
          <table:table-cell table:number-columns-repeated="1005"/>
        </table:table-row>
        <table:table-row table:style-name="ro19">
          <table:table-cell/>
          <table:table-cell table:style-name="ce8" office:value-type="float" office:value="65">
            <text:p>65</text:p>
          </table:table-cell>
          <table:covered-table-cell table:style-name="ce16"/>
          <table:table-cell table:style-name="ce19" office:value-type="string">
            <text:p>Gestione servizi online</text:p>
          </table:table-cell>
          <table:table-cell table:style-name="ce20" table:content-validation-name="val1" office:value-type="string">
            <text:p>COMPILATO</text:p>
          </table:table-cell>
          <table:table-cell table:style-name="ce22" office:value-type="string">
            <text:p>Servizi ai cittadini</text:p>
          </table:table-cell>
          <table:table-cell table:style-name="ce23" office:value-type="string">
            <text:p>-</text:p>
          </table:table-cell>
          <table:covered-table-cell table:number-columns-repeated="3" table:style-name="ce36"/>
          <table:table-cell table:style-name="ce40" office:value-type="string">
            <text:p>-</text:p>
          </table:table-cell>
          <table:table-cell table:style-name="ce54" office:value-type="string">
            <text:p>-</text:p>
          </table:table-cell>
          <table:table-cell table:style-name="ce71" office:value-type="string">
            <text:p>Dati personali ordinari</text:p>
            <text:p>Dati profilo online</text:p>
            <text:p>Dati particolari</text:p>
            <text:p>Dati giudiziari</text:p>
            <text:p>Dati di localizzazione</text:p>
            <text:p>Dati finanziari</text:p>
          </table:table-cell>
          <table:table-cell table:style-name="ce82" office:value-type="string">
            <text:p>Non previsto</text:p>
          </table:table-cell>
          <table:table-cell table:style-name="ce71" office:value-type="string">
            <text:p>Utenti</text:p>
          </table:table-cell>
          <table:table-cell table:style-name="ce105" office:value-type="string">
            <text:p>Persone autorizzate</text:p>
          </table:table-cell>
          <table:table-cell table:style-name="ce142" table:content-validation-name="val2" office:value-type="string">
            <text:p>No</text:p>
          </table:table-cell>
          <table:table-cell table:number-columns-repeated="2" table:style-name="ce167" table:content-validation-name="val3" office:value-type="string">
            <text:p>-</text:p>
          </table:table-cell>
          <table:table-cell table:number-columns-repeated="1005"/>
        </table:table-row>
        <table:table-row table:style-name="ro35">
          <table:table-cell/>
          <table:table-cell table:style-name="ce8" office:value-type="float" office:value="66">
            <text:p>66</text:p>
          </table:table-cell>
          <table:covered-table-cell table:style-name="ce16"/>
          <table:table-cell table:style-name="ce19" office:value-type="string">
            <text:p>Gestione sito istituzionale</text:p>
          </table:table-cell>
          <table:table-cell table:style-name="ce20" table:content-validation-name="val1" office:value-type="string">
            <text:p>COMPILATO</text:p>
          </table:table-cell>
          <table:table-cell table:style-name="ce22" office:value-type="string">
            <text:p>Comunicazione e obblighi di pubblicità</text:p>
          </table:table-cell>
          <table:table-cell table:style-name="ce23" office:value-type="string">
            <text:p>-</text:p>
          </table:table-cell>
          <table:covered-table-cell table:number-columns-repeated="3" table:style-name="ce36"/>
          <table:table-cell table:style-name="ce52" office:value-type="string">
            <text:p>Consorzio dei Comuni Trentini</text:p>
          </table:table-cell>
          <table:table-cell table:style-name="ce67" office:value-type="string">
            <text:p>ComunWeb</text:p>
          </table:table-cell>
          <table:table-cell table:style-name="ce79" office:value-type="string">
            <text:p>Dati personali ordinari</text:p>
            <text:p>Dati profilo online</text:p>
            <text:p>Dati particolari</text:p>
            <text:p>Dati giudiziari</text:p>
            <text:p>Dati finanziari</text:p>
          </table:table-cell>
          <table:table-cell table:style-name="ce90" office:value-type="string">
            <text:p>Non previsto</text:p>
          </table:table-cell>
          <table:table-cell table:style-name="ce79" office:value-type="string">
            <text:p>Cittadini</text:p>
            <text:p>Soggetti con rapporti funzionali o di dipendenza dall’ente</text:p>
            <text:p>Utenti</text:p>
          </table:table-cell>
          <table:table-cell table:style-name="ce105" office:value-type="string">
            <text:p>Persone autorizzate</text:p>
          </table:table-cell>
          <table:table-cell table:style-name="ce161" table:content-validation-name="val2" office:value-type="string">
            <text:p>No</text:p>
          </table:table-cell>
          <table:table-cell table:style-name="ce188" table:content-validation-name="val3" office:value-type="string">
            <text:p>Sì</text:p>
          </table:table-cell>
          <table:table-cell table:style-name="ce188" table:content-validation-name="val3" office:value-type="string">
            <text:p>No</text:p>
          </table:table-cell>
          <table:table-cell table:number-columns-repeated="1005"/>
        </table:table-row>
        <table:table-row table:style-name="ro35">
          <table:table-cell/>
          <table:table-cell table:style-name="ce8" office:value-type="float" office:value="67">
            <text:p>67</text:p>
          </table:table-cell>
          <table:covered-table-cell table:style-name="ce16"/>
          <table:table-cell table:style-name="ce19" office:value-type="string">
            <text:p>Gestione accesso a reti wifi</text:p>
          </table:table-cell>
          <table:table-cell table:style-name="ce20" table:content-validation-name="val1" office:value-type="string">
            <text:p>COMPILATO</text:p>
          </table:table-cell>
          <table:table-cell table:style-name="ce22" office:value-type="string">
            <text:p>Servizi ai cittadini</text:p>
          </table:table-cell>
          <table:table-cell table:style-name="ce23" office:value-type="string">
            <text:p>-</text:p>
          </table:table-cell>
          <table:covered-table-cell table:number-columns-repeated="3" table:style-name="ce36"/>
          <table:table-cell table:style-name="ce40" office:value-type="string">
            <text:p>-</text:p>
          </table:table-cell>
          <table:table-cell table:style-name="ce54" office:value-type="string">
            <text:p>-</text:p>
          </table:table-cell>
          <table:table-cell table:style-name="ce79" office:value-type="string">
            <text:p>Dati personali ordinari</text:p>
            <text:p>Dati profilo online</text:p>
            <text:p>Dati particolari</text:p>
            <text:p>Dati giudiziari</text:p>
            <text:p>Dati finanziari</text:p>
          </table:table-cell>
          <table:table-cell table:style-name="ce90" office:value-type="string">
            <text:p>Non previsto</text:p>
          </table:table-cell>
          <table:table-cell table:style-name="ce79" office:value-type="string">
            <text:p>Utenti</text:p>
          </table:table-cell>
          <table:table-cell table:style-name="ce105" office:value-type="string">
            <text:p>Persone autorizzate</text:p>
          </table:table-cell>
          <table:table-cell table:style-name="ce162" table:content-validation-name="val2" office:value-type="string">
            <text:p>No</text:p>
          </table:table-cell>
          <table:table-cell table:number-columns-repeated="2" table:style-name="ce189" table:content-validation-name="val3" office:value-type="string">
            <text:p>-</text:p>
          </table:table-cell>
          <table:table-cell table:number-columns-repeated="1005"/>
        </table:table-row>
        <table:table-row table:style-name="ro5">
          <table:table-cell/>
          <table:table-cell table:style-name="ce8" office:value-type="float" office:value="68">
            <text:p>68</text:p>
          </table:table-cell>
          <table:covered-table-cell table:style-name="ce16"/>
          <table:table-cell table:style-name="ce19" office:value-type="string">
            <text:p>Gestione sistema di videosorveglianza</text:p>
          </table:table-cell>
          <table:table-cell table:style-name="ce20" table:content-validation-name="val1" office:value-type="string">
            <text:p>COMPILATO</text:p>
          </table:table-cell>
          <table:table-cell table:style-name="ce22" office:value-type="string">
            <text:p>Interesse pubblico ed esercizio dei pubblici poteri</text:p>
          </table:table-cell>
          <table:table-cell table:style-name="ce23" office:value-type="string">
            <text:p>-</text:p>
          </table:table-cell>
          <table:covered-table-cell table:number-columns-repeated="3" table:style-name="ce36"/>
          <table:table-cell table:style-name="ce40" office:value-type="string">
            <text:p>-</text:p>
          </table:table-cell>
          <table:table-cell table:style-name="ce54" office:value-type="string">
            <text:p>-</text:p>
          </table:table-cell>
          <table:table-cell table:style-name="ce70" office:value-type="string">
            <text:p>Dati personali ordinari</text:p>
            <text:p>Dati particolari</text:p>
            <text:p>Dati giudiziari</text:p>
            <text:p>Dati di localizzazione</text:p>
          </table:table-cell>
          <table:table-cell table:style-name="ce81" office:value-type="string">
            <text:p>Non previsto</text:p>
          </table:table-cell>
          <table:table-cell table:style-name="ce70" office:value-type="string">
            <text:p>Cittadini</text:p>
          </table:table-cell>
          <table:table-cell table:style-name="ce137" office:value-type="string">
            <text:p>Persone autorizzate</text:p>
            <text:p>Altre Pubbliche Amministrazioni</text:p>
          </table:table-cell>
          <table:table-cell table:style-name="ce141" table:content-validation-name="val2" office:value-type="string">
            <text:p>No</text:p>
          </table:table-cell>
          <table:table-cell table:number-columns-repeated="2" table:style-name="ce166" table:content-validation-name="val3" office:value-type="string">
            <text:p>-</text:p>
          </table:table-cell>
          <table:table-cell table:number-columns-repeated="1005"/>
        </table:table-row>
        <table:table-row table:style-name="ro36">
          <table:table-cell/>
          <table:table-cell table:style-name="ce8" office:value-type="float" office:value="69">
            <text:p>69</text:p>
          </table:table-cell>
          <table:table-cell table:style-name="ce15" office:value-type="string">
            <text:p>Polizia Locale</text:p>
          </table:table-cell>
          <table:table-cell table:style-name="ce19" office:value-type="string">
            <text:p>Gestione Polizia Locale</text:p>
          </table:table-cell>
          <table:table-cell table:style-name="ce20" table:content-validation-name="val1" office:value-type="string">
            <text:p>COMPILATO</text:p>
          </table:table-cell>
          <table:table-cell table:style-name="ce22" office:value-type="string">
            <text:p>Interesse pubblico ed esercizio dei pubblici poteri</text:p>
          </table:table-cell>
          <table:table-cell table:style-name="ce25" office:value-type="string">
            <text:p>-</text:p>
          </table:table-cell>
          <table:table-cell table:style-name="ce33" office:value-type="string">
            <text:p>Ufficio Segreteria</text:p>
          </table:table-cell>
          <table:table-cell table:style-name="ce33" office:value-type="string">
            <text:p>Alessandro Svaldi</text:p>
          </table:table-cell>
          <table:table-cell table:style-name="ce33" office:value-type="string">
            <text:p>-</text:p>
          </table:table-cell>
          <table:table-cell table:style-name="ce40" office:value-type="string">
            <text:p>Comune di Predazzo (Corpo di Polizia Locale)</text:p>
          </table:table-cell>
          <table:table-cell table:style-name="ce54" office:value-type="string">
            <text:p>-</text:p>
          </table:table-cell>
          <table:table-cell table:style-name="ce70" office:value-type="string">
            <text:p>Dati personali ordinari</text:p>
            <text:p>Dati particolari</text:p>
            <text:p>Dati giudiziari</text:p>
            <text:p>Dati di localizzazione</text:p>
            <text:p>Dati finanziari</text:p>
          </table:table-cell>
          <table:table-cell table:style-name="ce81" office:value-type="string">
            <text:p>Non previsto</text:p>
          </table:table-cell>
          <table:table-cell table:style-name="ce70" office:value-type="string">
            <text:p>Cittadini</text:p>
            <text:p>Soggetti con rapporti funzionali o di dipendenza dall’ente</text:p>
          </table:table-cell>
          <table:table-cell table:style-name="ce138" office:value-type="string">
            <text:p>Persone autorizzate</text:p>
            <text:p>Altre Pubbliche Amministrazioni</text:p>
          </table:table-cell>
          <table:table-cell table:style-name="ce141" table:content-validation-name="val2" office:value-type="string">
            <text:p>Sì</text:p>
          </table:table-cell>
          <table:table-cell table:number-columns-repeated="2" table:style-name="ce166" table:content-validation-name="val3" office:value-type="string">
            <text:p>-</text:p>
          </table:table-cell>
          <table:table-cell table:number-columns-repeated="1005"/>
        </table:table-row>
        <table:table-row table:style-name="ro37">
          <table:table-cell/>
          <table:table-cell table:style-name="ce8" office:value-type="float" office:value="70">
            <text:p>70</text:p>
          </table:table-cell>
          <table:table-cell table:style-name="ce15" office:value-type="string">
            <text:p>Biblioteca</text:p>
          </table:table-cell>
          <table:table-cell table:style-name="ce19" office:value-type="string">
            <text:p>Gestione Biblioteca</text:p>
          </table:table-cell>
          <table:table-cell table:style-name="ce20" table:content-validation-name="val1" office:value-type="string">
            <text:p>NON GESTITO</text:p>
          </table:table-cell>
          <table:table-cell table:style-name="ce22" office:value-type="string">
            <text:p>Servizi ai cittadini</text:p>
          </table:table-cell>
          <table:table-cell table:style-name="ce25" office:value-type="string">
            <text:p>-</text:p>
          </table:table-cell>
          <table:table-cell table:style-name="ce33" table:number-columns-repeated="3"/>
          <table:table-cell table:style-name="ce40"/>
          <table:table-cell table:style-name="ce54"/>
          <table:table-cell table:style-name="ce70" office:value-type="string">
            <text:p>Dati personali ordinari</text:p>
            <text:p>Dati profilo online</text:p>
          </table:table-cell>
          <table:table-cell table:style-name="ce81" office:value-type="string">
            <text:p>Non previsto</text:p>
          </table:table-cell>
          <table:table-cell table:style-name="ce70" office:value-type="string">
            <text:p>Utenti</text:p>
          </table:table-cell>
          <table:table-cell table:style-name="ce139" office:value-type="string">
            <text:p>Persone autorizzate</text:p>
            <text:p>Altre Pubbliche Amministrazioni</text:p>
          </table:table-cell>
          <table:table-cell table:style-name="ce141" table:content-validation-name="val2" office:value-type="string">
            <text:p>No</text:p>
          </table:table-cell>
          <table:table-cell table:style-name="ce166" table:content-validation-name="val3" table:number-columns-repeated="2"/>
          <table:table-cell table:number-columns-repeated="1005"/>
        </table:table-row>
        <table:table-row table:style-name="ro3" table:number-rows-repeated="104850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_FilterDatabase" table:base-cell-address="$'Registro unico'.$A$1" table:cell-range-address="$'Registro unico'.$B$5:.$S$37"/>
          <table:named-range table:name="_xlnm.Print_Titles" table:base-cell-address="$'Registro unico'.$A$1" table:cell-range-address="$'Registro unico'.$A$2:.$AMJ$5" table:range-usable-as="repeat-column repeat-row"/>
        </table:named-expressions>
      </table:table>
      <table:table table:name="Categorie standard" table:style-name="ta2" table:print="false">
        <office:forms form:automatic-focus="false" form:apply-design-mode="false"/>
        <table:table-column table:style-name="co9" table:default-cell-style-name="Normale_20_2"/>
        <table:table-column table:style-name="co10" table:default-cell-style-name="Normale_20_2"/>
        <table:table-column table:style-name="co11" table:default-cell-style-name="Normale_20_2"/>
        <table:table-column table:style-name="co9" table:number-columns-repeated="3" table:default-cell-style-name="Normale_20_2"/>
        <table:table-column table:style-name="co12" table:default-cell-style-name="Normale_20_2"/>
        <table:table-column table:style-name="co9" table:number-columns-repeated="1017" table:default-cell-style-name="Normale_20_2"/>
        <table:table-row table:style-name="ro1">
          <table:table-cell table:style-name="ce193" office:value-type="string" table:number-columns-spanned="3" table:number-rows-spanned="1">
            <text:p>FINALITÀ DEL TRATTAMENTO</text:p>
          </table:table-cell>
          <table:covered-table-cell table:style-name="ce202"/>
          <table:covered-table-cell table:style-name="ce214"/>
          <table:table-cell table:number-columns-repeated="1021"/>
        </table:table-row>
        <table:table-row table:style-name="ro3">
          <table:table-cell table:style-name="ce194" office:value-type="string">
            <text:p>Numero</text:p>
          </table:table-cell>
          <table:table-cell table:style-name="ce203" office:value-type="string">
            <text:p>Standard</text:p>
          </table:table-cell>
          <table:table-cell table:style-name="ce215" office:value-type="string">
            <text:p>Dettaglio</text:p>
          </table:table-cell>
          <table:table-cell table:number-columns-repeated="1021"/>
        </table:table-row>
        <table:table-row table:style-name="ro38">
          <table:table-cell table:style-name="ce195" office:value-type="float" office:value="1" table:number-columns-spanned="1" table:number-rows-spanned="3">
            <text:p>1</text:p>
          </table:table-cell>
          <table:table-cell table:style-name="ce204" office:value-type="string" table:number-columns-spanned="1" table:number-rows-spanned="3">
            <text:p>Interesse pubblico ed esercizio dei pubblici poteri</text:p>
          </table:table-cell>
          <table:table-cell table:style-name="ce216" office:value-type="string">
            <text:p>Funzioni inerenti la popolazione e il territorio</text:p>
          </table:table-cell>
          <table:table-cell table:number-columns-repeated="3"/>
          <table:table-cell table:style-name="ce224" office:value-type="string">
            <text:p>Interesse pubblico ed esercizio dei pubblici poteri</text:p>
          </table:table-cell>
          <table:table-cell table:number-columns-repeated="1017"/>
        </table:table-row>
        <table:table-row table:style-name="ro39">
          <table:covered-table-cell table:style-name="ce195"/>
          <table:covered-table-cell table:style-name="ce204"/>
          <table:table-cell table:style-name="ce217" office:value-type="string">
            <text:p>Pubblica sicurezza</text:p>
          </table:table-cell>
          <table:table-cell table:number-columns-repeated="3"/>
          <table:table-cell table:style-name="ce224" office:value-type="string">
            <text:p>Servizi ai cittadini</text:p>
          </table:table-cell>
          <table:table-cell table:number-columns-repeated="1017"/>
        </table:table-row>
        <table:table-row table:style-name="ro39">
          <table:covered-table-cell table:style-name="ce195"/>
          <table:covered-table-cell table:style-name="ce204"/>
          <table:table-cell table:style-name="ce217" office:value-type="string">
            <text:p>Fiscalità locale</text:p>
          </table:table-cell>
          <table:table-cell table:number-columns-repeated="3"/>
          <table:table-cell table:style-name="ce224" office:value-type="string">
            <text:p>Esercizio delle funzioni per conto di altri soggetti</text:p>
          </table:table-cell>
          <table:table-cell table:number-columns-repeated="1017"/>
        </table:table-row>
        <table:table-row table:style-name="ro38">
          <table:table-cell table:style-name="ce195" office:value-type="float" office:value="2" table:number-columns-spanned="1" table:number-rows-spanned="5">
            <text:p>2</text:p>
          </table:table-cell>
          <table:table-cell table:style-name="ce204" office:value-type="string" table:number-columns-spanned="1" table:number-rows-spanned="5">
            <text:p>Servizi ai cittadini</text:p>
          </table:table-cell>
          <table:table-cell table:style-name="ce217" office:value-type="string">
            <text:p>Welfare</text:p>
          </table:table-cell>
          <table:table-cell table:number-columns-repeated="3"/>
          <table:table-cell table:style-name="ce224" office:value-type="string">
            <text:p>Comunicazione e obblighi di pubblicità</text:p>
          </table:table-cell>
          <table:table-cell table:number-columns-repeated="1017"/>
        </table:table-row>
        <table:table-row table:style-name="ro39">
          <table:covered-table-cell table:style-name="ce195"/>
          <table:covered-table-cell table:style-name="ce204"/>
          <table:table-cell table:style-name="ce217" office:value-type="string">
            <text:p>Sport</text:p>
          </table:table-cell>
          <table:table-cell table:number-columns-repeated="3"/>
          <table:table-cell table:style-name="ce5" office:value-type="string">
            <text:p>Organizzazione e funzionamento dell'ente</text:p>
          </table:table-cell>
          <table:table-cell table:number-columns-repeated="1017"/>
        </table:table-row>
        <table:table-row table:style-name="ro3">
          <table:covered-table-cell table:style-name="ce195"/>
          <table:covered-table-cell table:style-name="ce204"/>
          <table:table-cell table:style-name="ce217" office:value-type="string">
            <text:p>Turismo</text:p>
          </table:table-cell>
          <table:table-cell table:number-columns-repeated="3"/>
          <table:table-cell table:style-name="ce224"/>
          <table:table-cell table:number-columns-repeated="1017"/>
        </table:table-row>
        <table:table-row table:style-name="ro3">
          <table:covered-table-cell table:style-name="ce195"/>
          <table:covered-table-cell table:style-name="ce204"/>
          <table:table-cell table:style-name="ce217" office:value-type="string">
            <text:p>Cultura</text:p>
          </table:table-cell>
          <table:table-cell table:number-columns-repeated="3"/>
          <table:table-cell table:style-name="ce224"/>
          <table:table-cell table:number-columns-repeated="1017"/>
        </table:table-row>
        <table:table-row table:style-name="ro3">
          <table:covered-table-cell table:style-name="ce195"/>
          <table:covered-table-cell table:style-name="ce204"/>
          <table:table-cell table:style-name="ce217" office:value-type="string">
            <text:p>Servizi multiutilities</text:p>
          </table:table-cell>
          <table:table-cell table:number-columns-repeated="3"/>
          <table:table-cell table:style-name="ce224"/>
          <table:table-cell table:number-columns-repeated="1017"/>
        </table:table-row>
        <table:table-row table:style-name="ro38">
          <table:table-cell table:style-name="ce195" office:value-type="float" office:value="3" table:number-columns-spanned="1" table:number-rows-spanned="4">
            <text:p>3</text:p>
          </table:table-cell>
          <table:table-cell table:style-name="ce204" office:value-type="string" table:number-columns-spanned="1" table:number-rows-spanned="4">
            <text:p>Esercizio delle funzioni per conto di altri soggetti</text:p>
          </table:table-cell>
          <table:table-cell table:style-name="ce217" office:value-type="string">
            <text:p>Gestione anagrafe e stato civile</text:p>
          </table:table-cell>
          <table:table-cell table:number-columns-repeated="3"/>
          <table:table-cell table:style-name="ce224"/>
          <table:table-cell table:number-columns-repeated="1017"/>
        </table:table-row>
        <table:table-row table:style-name="ro3">
          <table:covered-table-cell table:style-name="ce195"/>
          <table:covered-table-cell table:style-name="ce204"/>
          <table:table-cell table:style-name="ce217" office:value-type="string">
            <text:p>Gestione servizio elettorale</text:p>
          </table:table-cell>
          <table:table-cell table:number-columns-repeated="3"/>
          <table:table-cell table:style-name="ce224"/>
          <table:table-cell table:number-columns-repeated="1017"/>
        </table:table-row>
        <table:table-row table:style-name="ro3">
          <table:covered-table-cell table:style-name="ce195"/>
          <table:covered-table-cell table:style-name="ce204"/>
          <table:table-cell table:style-name="ce217" office:value-type="string">
            <text:p>Gestione statistica</text:p>
          </table:table-cell>
          <table:table-cell table:number-columns-repeated="3"/>
          <table:table-cell table:style-name="ce224"/>
          <table:table-cell table:number-columns-repeated="1017"/>
        </table:table-row>
        <table:table-row table:style-name="ro3">
          <table:covered-table-cell table:style-name="ce195"/>
          <table:covered-table-cell table:style-name="ce204"/>
          <table:table-cell table:style-name="ce217" office:value-type="string">
            <text:p>Servizi in gestione associata</text:p>
          </table:table-cell>
          <table:table-cell table:number-columns-repeated="3"/>
          <table:table-cell table:style-name="ce224"/>
          <table:table-cell table:number-columns-repeated="1017"/>
        </table:table-row>
        <table:table-row table:style-name="ro38">
          <table:table-cell table:style-name="ce195" office:value-type="float" office:value="4" table:number-columns-spanned="1" table:number-rows-spanned="6">
            <text:p>4</text:p>
          </table:table-cell>
          <table:table-cell table:style-name="ce204" office:value-type="string" table:number-columns-spanned="1" table:number-rows-spanned="6">
            <text:p>Comunicazione e obblighi di pubblicità</text:p>
          </table:table-cell>
          <table:table-cell table:style-name="ce217" office:value-type="string">
            <text:p>Albo</text:p>
          </table:table-cell>
          <table:table-cell table:number-columns-repeated="3"/>
          <table:table-cell table:style-name="ce224"/>
          <table:table-cell table:number-columns-repeated="1017"/>
        </table:table-row>
        <table:table-row table:style-name="ro3">
          <table:covered-table-cell table:style-name="ce195"/>
          <table:covered-table-cell table:style-name="ce204"/>
          <table:table-cell table:style-name="ce217" office:value-type="string">
            <text:p>Sito istituzionale</text:p>
          </table:table-cell>
          <table:table-cell table:number-columns-repeated="3"/>
          <table:table-cell table:style-name="ce224"/>
          <table:table-cell table:number-columns-repeated="1017"/>
        </table:table-row>
        <table:table-row table:style-name="ro3">
          <table:covered-table-cell table:style-name="ce195"/>
          <table:covered-table-cell table:style-name="ce204"/>
          <table:table-cell table:style-name="ce217" office:value-type="string">
            <text:p>Banche dati online</text:p>
          </table:table-cell>
          <table:table-cell table:number-columns-repeated="3"/>
          <table:table-cell table:style-name="ce224"/>
          <table:table-cell table:number-columns-repeated="1017"/>
        </table:table-row>
        <table:table-row table:style-name="ro3">
          <table:covered-table-cell table:style-name="ce195"/>
          <table:covered-table-cell table:style-name="ce204"/>
          <table:table-cell table:style-name="ce217" office:value-type="string">
            <text:p>Diritto di accesso</text:p>
          </table:table-cell>
          <table:table-cell table:number-columns-repeated="3"/>
          <table:table-cell table:style-name="ce224"/>
          <table:table-cell table:number-columns-repeated="1017"/>
        </table:table-row>
        <table:table-row table:style-name="ro3">
          <table:covered-table-cell table:style-name="ce195"/>
          <table:covered-table-cell table:style-name="ce204"/>
          <table:table-cell table:style-name="ce217" office:value-type="string">
            <text:p>Relazioni istituzionali</text:p>
          </table:table-cell>
          <table:table-cell table:number-columns-repeated="3"/>
          <table:table-cell table:style-name="ce224"/>
          <table:table-cell table:number-columns-repeated="1017"/>
        </table:table-row>
        <table:table-row table:style-name="ro3">
          <table:covered-table-cell table:style-name="ce195"/>
          <table:covered-table-cell table:style-name="ce204"/>
          <table:table-cell table:style-name="ce217" office:value-type="string">
            <text:p>Comunicazione</text:p>
          </table:table-cell>
          <table:table-cell table:number-columns-repeated="3"/>
          <table:table-cell table:style-name="ce224"/>
          <table:table-cell table:number-columns-repeated="1017"/>
        </table:table-row>
        <table:table-row table:style-name="ro3">
          <table:table-cell table:style-name="ce196" office:value-type="float" office:value="5" table:number-columns-spanned="1" table:number-rows-spanned="3">
            <text:p>5</text:p>
          </table:table-cell>
          <table:table-cell table:style-name="ce205" office:value-type="string" table:number-columns-spanned="1" table:number-rows-spanned="3">
            <text:p>Organizzazione e funzionamento dell'ente</text:p>
          </table:table-cell>
          <table:table-cell table:style-name="ce218" office:value-type="string">
            <text:p>Gestione del personale</text:p>
          </table:table-cell>
          <table:table-cell table:number-columns-repeated="3"/>
          <table:table-cell table:style-name="ce5"/>
          <table:table-cell table:number-columns-repeated="1017"/>
        </table:table-row>
        <table:table-row table:style-name="ro3">
          <table:covered-table-cell table:style-name="ce197"/>
          <table:covered-table-cell table:style-name="ce206"/>
          <table:table-cell table:style-name="ce218" office:value-type="string">
            <text:p>Gestione dei fornitori</text:p>
          </table:table-cell>
          <table:table-cell table:number-columns-repeated="3"/>
          <table:table-cell table:style-name="ce5"/>
          <table:table-cell table:number-columns-repeated="1017"/>
        </table:table-row>
        <table:table-row table:style-name="ro3">
          <table:covered-table-cell table:style-name="ce196"/>
          <table:covered-table-cell table:style-name="ce205"/>
          <table:table-cell table:style-name="ce219" office:value-type="string">
            <text:p>Gestione del patrimonio</text:p>
          </table:table-cell>
          <table:table-cell table:number-columns-repeated="3"/>
          <table:table-cell table:style-name="ce5"/>
          <table:table-cell table:number-columns-repeated="1017"/>
        </table:table-row>
        <table:table-row table:style-name="ro3" table:number-rows-repeated="2">
          <table:table-cell table:number-columns-repeated="1024"/>
        </table:table-row>
        <table:table-row table:style-name="ro1">
          <table:table-cell table:style-name="ce193" office:value-type="string" table:number-columns-spanned="3" table:number-rows-spanned="1">
            <text:p>CATEGORIE DI DATI PERSONALI</text:p>
          </table:table-cell>
          <table:covered-table-cell table:style-name="ce202"/>
          <table:covered-table-cell table:style-name="ce214"/>
          <table:table-cell table:number-columns-repeated="1021"/>
        </table:table-row>
        <table:table-row table:style-name="ro3">
          <table:table-cell table:style-name="ce194" office:value-type="string">
            <text:p>Numero</text:p>
          </table:table-cell>
          <table:table-cell table:style-name="ce203" office:value-type="string">
            <text:p>Standard</text:p>
          </table:table-cell>
          <table:table-cell table:style-name="ce215" office:value-type="string">
            <text:p>Dettaglio</text:p>
          </table:table-cell>
          <table:table-cell table:number-columns-repeated="1021"/>
        </table:table-row>
        <table:table-row table:style-name="ro3">
          <table:table-cell table:style-name="ce195" office:value-type="float" office:value="1" table:number-columns-spanned="1" table:number-rows-spanned="9">
            <text:p>1</text:p>
          </table:table-cell>
          <table:table-cell table:style-name="ce207" office:value-type="string" table:number-columns-spanned="1" table:number-rows-spanned="9">
            <text:p>Dati personali ordinari</text:p>
          </table:table-cell>
          <table:table-cell table:style-name="ce217" office:value-type="string">
            <text:p>Cognome e nome</text:p>
          </table:table-cell>
          <table:table-cell table:number-columns-repeated="1021"/>
        </table:table-row>
        <table:table-row table:style-name="ro3">
          <table:covered-table-cell table:style-name="ce195"/>
          <table:covered-table-cell table:style-name="ce207"/>
          <table:table-cell table:style-name="ce217" office:value-type="string">
            <text:p>Residenza</text:p>
          </table:table-cell>
          <table:table-cell table:number-columns-repeated="1021"/>
        </table:table-row>
        <table:table-row table:style-name="ro3">
          <table:covered-table-cell table:style-name="ce195"/>
          <table:covered-table-cell table:style-name="ce207"/>
          <table:table-cell table:style-name="ce217" office:value-type="string">
            <text:p>Domicilio</text:p>
          </table:table-cell>
          <table:table-cell table:number-columns-repeated="1021"/>
        </table:table-row>
        <table:table-row table:style-name="ro3">
          <table:covered-table-cell table:style-name="ce195"/>
          <table:covered-table-cell table:style-name="ce207"/>
          <table:table-cell table:style-name="ce217" office:value-type="string">
            <text:p>Telefono</text:p>
          </table:table-cell>
          <table:table-cell table:number-columns-repeated="1021"/>
        </table:table-row>
        <table:table-row table:style-name="ro3">
          <table:covered-table-cell table:style-name="ce195"/>
          <table:covered-table-cell table:style-name="ce207"/>
          <table:table-cell table:style-name="ce217" office:value-type="string">
            <text:p>Situazione familiare</text:p>
          </table:table-cell>
          <table:table-cell table:number-columns-repeated="1021"/>
        </table:table-row>
        <table:table-row table:style-name="ro3">
          <table:covered-table-cell table:style-name="ce195"/>
          <table:covered-table-cell table:style-name="ce207"/>
          <table:table-cell table:style-name="ce217" office:value-type="string">
            <text:p>Luogo e data di nascita</text:p>
          </table:table-cell>
          <table:table-cell table:number-columns-repeated="1021"/>
        </table:table-row>
        <table:table-row table:style-name="ro3">
          <table:covered-table-cell table:style-name="ce195"/>
          <table:covered-table-cell table:style-name="ce207"/>
          <table:table-cell table:style-name="ce217" office:value-type="string">
            <text:p>E-mail</text:p>
          </table:table-cell>
          <table:table-cell table:number-columns-repeated="1021"/>
        </table:table-row>
        <table:table-row table:style-name="ro3">
          <table:covered-table-cell table:style-name="ce195"/>
          <table:covered-table-cell table:style-name="ce207"/>
          <table:table-cell table:style-name="ce217" office:value-type="string">
            <text:p>Codice fiscale</text:p>
          </table:table-cell>
          <table:table-cell table:number-columns-repeated="1021"/>
        </table:table-row>
        <table:table-row table:style-name="ro3">
          <table:covered-table-cell table:style-name="ce195"/>
          <table:covered-table-cell table:style-name="ce207"/>
          <table:table-cell table:style-name="ce217" office:value-type="string">
            <text:p>N. carta d'identità, passaporto, patente</text:p>
          </table:table-cell>
          <table:table-cell table:number-columns-repeated="1021"/>
        </table:table-row>
        <table:table-row table:style-name="ro3">
          <table:table-cell table:style-name="ce195" office:value-type="float" office:value="2" table:number-columns-spanned="1" table:number-rows-spanned="4">
            <text:p>2</text:p>
          </table:table-cell>
          <table:table-cell table:style-name="ce207" office:value-type="string" table:number-columns-spanned="1" table:number-rows-spanned="4">
            <text:p>Dati profilo online</text:p>
          </table:table-cell>
          <table:table-cell table:style-name="ce217" office:value-type="string">
            <text:p>Username</text:p>
          </table:table-cell>
          <table:table-cell table:number-columns-repeated="1021"/>
        </table:table-row>
        <table:table-row table:style-name="ro3">
          <table:covered-table-cell table:style-name="ce195"/>
          <table:covered-table-cell table:style-name="ce207"/>
          <table:table-cell table:style-name="ce217" office:value-type="string">
            <text:p>Password</text:p>
          </table:table-cell>
          <table:table-cell table:number-columns-repeated="1021"/>
        </table:table-row>
        <table:table-row table:style-name="ro3">
          <table:covered-table-cell table:style-name="ce195"/>
          <table:covered-table-cell table:style-name="ce207"/>
          <table:table-cell table:style-name="ce217" office:value-type="string">
            <text:p>Preferenze, interessi</text:p>
          </table:table-cell>
          <table:table-cell table:number-columns-repeated="1021"/>
        </table:table-row>
        <table:table-row table:style-name="ro3">
          <table:covered-table-cell table:style-name="ce195"/>
          <table:covered-table-cell table:style-name="ce207"/>
          <table:table-cell table:style-name="ce217" office:value-type="string">
            <text:p>Indirizzo IP di connessione</text:p>
          </table:table-cell>
          <table:table-cell table:number-columns-repeated="1021"/>
        </table:table-row>
        <table:table-row table:style-name="ro3">
          <table:table-cell table:style-name="ce195" office:value-type="float" office:value="3" table:number-columns-spanned="1" table:number-rows-spanned="8">
            <text:p>3</text:p>
          </table:table-cell>
          <table:table-cell table:style-name="ce208" office:value-type="string" table:number-columns-spanned="1" table:number-rows-spanned="8">
            <text:p>Dati particolari</text:p>
          </table:table-cell>
          <table:table-cell table:style-name="ce217" office:value-type="string">
            <text:p>Origine razziale o etnica</text:p>
          </table:table-cell>
          <table:table-cell table:number-columns-repeated="1021"/>
        </table:table-row>
        <table:table-row table:style-name="ro3">
          <table:covered-table-cell table:style-name="ce195"/>
          <table:covered-table-cell table:style-name="ce208"/>
          <table:table-cell table:style-name="ce217" office:value-type="string">
            <text:p>Opinione politica</text:p>
          </table:table-cell>
          <table:table-cell table:number-columns-repeated="1021"/>
        </table:table-row>
        <table:table-row table:style-name="ro3">
          <table:covered-table-cell table:style-name="ce195"/>
          <table:covered-table-cell table:style-name="ce208"/>
          <table:table-cell table:style-name="ce217" office:value-type="string">
            <text:p>Convinzione religiosa o filosofica</text:p>
          </table:table-cell>
          <table:table-cell table:number-columns-repeated="1021"/>
        </table:table-row>
        <table:table-row table:style-name="ro3">
          <table:covered-table-cell table:style-name="ce195"/>
          <table:covered-table-cell table:style-name="ce208"/>
          <table:table-cell table:style-name="ce217" office:value-type="string">
            <text:p>Appartenenza sindacale</text:p>
          </table:table-cell>
          <table:table-cell table:number-columns-repeated="1021"/>
        </table:table-row>
        <table:table-row table:style-name="ro3">
          <table:covered-table-cell table:style-name="ce195"/>
          <table:covered-table-cell table:style-name="ce208"/>
          <table:table-cell table:style-name="ce217" office:value-type="string">
            <text:p>Genetici</text:p>
          </table:table-cell>
          <table:table-cell table:number-columns-repeated="1021"/>
        </table:table-row>
        <table:table-row table:style-name="ro3">
          <table:covered-table-cell table:style-name="ce195"/>
          <table:covered-table-cell table:style-name="ce208"/>
          <table:table-cell table:style-name="ce217" office:value-type="string">
            <text:p>Biometrici (volto, impronte digitali, calligrafia)</text:p>
          </table:table-cell>
          <table:table-cell table:number-columns-repeated="1021"/>
        </table:table-row>
        <table:table-row table:style-name="ro3">
          <table:covered-table-cell table:style-name="ce195"/>
          <table:covered-table-cell table:style-name="ce208"/>
          <table:table-cell table:style-name="ce217" office:value-type="string">
            <text:p>Salute</text:p>
          </table:table-cell>
          <table:table-cell table:number-columns-repeated="1021"/>
        </table:table-row>
        <table:table-row table:style-name="ro3">
          <table:covered-table-cell table:style-name="ce195"/>
          <table:covered-table-cell table:style-name="ce208"/>
          <table:table-cell table:style-name="ce217" office:value-type="string">
            <text:p>Vita e orientamento sessuale</text:p>
          </table:table-cell>
          <table:table-cell table:number-columns-repeated="1021"/>
        </table:table-row>
        <table:table-row table:style-name="ro3">
          <table:table-cell table:style-name="ce195" office:value-type="float" office:value="4" table:number-columns-spanned="1" table:number-rows-spanned="3">
            <text:p>4</text:p>
          </table:table-cell>
          <table:table-cell table:style-name="ce207" office:value-type="string" table:number-columns-spanned="1" table:number-rows-spanned="3">
            <text:p>Dati giudiziari</text:p>
          </table:table-cell>
          <table:table-cell table:style-name="ce217" office:value-type="string">
            <text:p>Condanne penali</text:p>
          </table:table-cell>
          <table:table-cell table:number-columns-repeated="1021"/>
        </table:table-row>
        <table:table-row table:style-name="ro3">
          <table:covered-table-cell table:style-name="ce195"/>
          <table:covered-table-cell table:style-name="ce207"/>
          <table:table-cell table:style-name="ce217" office:value-type="string">
            <text:p>Reati</text:p>
          </table:table-cell>
          <table:table-cell table:number-columns-repeated="1021"/>
        </table:table-row>
        <table:table-row table:style-name="ro3">
          <table:covered-table-cell table:style-name="ce195"/>
          <table:covered-table-cell table:style-name="ce207"/>
          <table:table-cell table:style-name="ce217" office:value-type="string">
            <text:p>Misure di sicurezza</text:p>
          </table:table-cell>
          <table:table-cell table:number-columns-repeated="1021"/>
        </table:table-row>
        <table:table-row table:style-name="ro3">
          <table:table-cell table:style-name="ce195" office:value-type="float" office:value="5" table:number-columns-spanned="1" table:number-rows-spanned="2">
            <text:p>5</text:p>
          </table:table-cell>
          <table:table-cell table:style-name="ce207" office:value-type="string" table:number-columns-spanned="1" table:number-rows-spanned="2">
            <text:p>Dati di localizzazione</text:p>
          </table:table-cell>
          <table:table-cell table:style-name="ce217" office:value-type="string">
            <text:p>Georeferenziazione</text:p>
          </table:table-cell>
          <table:table-cell table:number-columns-repeated="1021"/>
        </table:table-row>
        <table:table-row table:style-name="ro3">
          <table:covered-table-cell table:style-name="ce195"/>
          <table:covered-table-cell table:style-name="ce207"/>
          <table:table-cell table:style-name="ce217" office:value-type="string">
            <text:p>Agenda</text:p>
          </table:table-cell>
          <table:table-cell table:number-columns-repeated="1021"/>
        </table:table-row>
        <table:table-row table:style-name="ro3">
          <table:table-cell table:style-name="ce198" office:value-type="float" office:value="6" table:number-columns-spanned="1" table:number-rows-spanned="3">
            <text:p>6</text:p>
          </table:table-cell>
          <table:table-cell table:style-name="ce209" office:value-type="string" table:number-columns-spanned="1" table:number-rows-spanned="3">
            <text:p>Dati Finanziari</text:p>
          </table:table-cell>
          <table:table-cell table:style-name="ce217" office:value-type="string">
            <text:p>Situazione economico finanziaria</text:p>
          </table:table-cell>
          <table:table-cell table:number-columns-repeated="1021"/>
        </table:table-row>
        <table:table-row table:style-name="ro3">
          <table:covered-table-cell table:style-name="ce195"/>
          <table:covered-table-cell table:style-name="ce207"/>
          <table:table-cell table:style-name="ce217" office:value-type="string">
            <text:p>Situazione patrimoniale</text:p>
          </table:table-cell>
          <table:table-cell table:number-columns-repeated="1021"/>
        </table:table-row>
        <table:table-row table:style-name="ro3">
          <table:covered-table-cell table:style-name="ce198"/>
          <table:covered-table-cell table:style-name="ce209"/>
          <table:table-cell table:style-name="ce220" office:value-type="string">
            <text:p>Situazione fiscale</text:p>
          </table:table-cell>
          <table:table-cell table:number-columns-repeated="1021"/>
        </table:table-row>
        <table:table-row table:style-name="ro3" table:number-rows-repeated="2">
          <table:table-cell table:number-columns-repeated="1024"/>
        </table:table-row>
        <table:table-row table:style-name="ro1">
          <table:table-cell table:style-name="ce193" office:value-type="string" table:number-columns-spanned="3" table:number-rows-spanned="1">
            <text:p>CATEGORIE DI INTERESSATI</text:p>
          </table:table-cell>
          <table:covered-table-cell table:style-name="ce202"/>
          <table:covered-table-cell table:style-name="ce214"/>
          <table:table-cell table:number-columns-repeated="1021"/>
        </table:table-row>
        <table:table-row table:style-name="ro3">
          <table:table-cell table:style-name="ce194" office:value-type="string">
            <text:p>Numero</text:p>
          </table:table-cell>
          <table:table-cell table:style-name="ce203" office:value-type="string">
            <text:p>Standard</text:p>
          </table:table-cell>
          <table:table-cell table:style-name="ce215" office:value-type="string">
            <text:p>Dettaglio</text:p>
          </table:table-cell>
          <table:table-cell table:number-columns-repeated="1021"/>
        </table:table-row>
        <table:table-row table:style-name="ro3">
          <table:table-cell table:style-name="ce195" office:value-type="float" office:value="1" table:number-columns-spanned="1" table:number-rows-spanned="4">
            <text:p>1</text:p>
          </table:table-cell>
          <table:table-cell table:style-name="ce210" office:value-type="string" table:number-columns-spanned="1" table:number-rows-spanned="4">
            <text:p>Cittadini</text:p>
          </table:table-cell>
          <table:table-cell table:style-name="ce221" office:value-type="string">
            <text:p>Residenti</text:p>
          </table:table-cell>
          <table:table-cell table:number-columns-repeated="1021"/>
        </table:table-row>
        <table:table-row table:style-name="ro3">
          <table:covered-table-cell table:style-name="ce195"/>
          <table:covered-table-cell table:style-name="ce210"/>
          <table:table-cell table:style-name="ce221" office:value-type="string">
            <text:p>Non residenti</text:p>
          </table:table-cell>
          <table:table-cell table:number-columns-repeated="1021"/>
        </table:table-row>
        <table:table-row table:style-name="ro3">
          <table:covered-table-cell table:style-name="ce195"/>
          <table:covered-table-cell table:style-name="ce210"/>
          <table:table-cell table:style-name="ce221" office:value-type="string">
            <text:p>Minori di anni 16</text:p>
          </table:table-cell>
          <table:table-cell table:number-columns-repeated="1021"/>
        </table:table-row>
        <table:table-row table:style-name="ro3">
          <table:covered-table-cell table:style-name="ce195"/>
          <table:covered-table-cell table:style-name="ce210"/>
          <table:table-cell table:style-name="ce221" office:value-type="string">
            <text:p>Elettori</text:p>
          </table:table-cell>
          <table:table-cell table:number-columns-repeated="1021"/>
        </table:table-row>
        <table:table-row table:style-name="ro40">
          <table:table-cell table:style-name="ce195" office:value-type="float" office:value="2" table:number-columns-spanned="1" table:number-rows-spanned="3">
            <text:p>2</text:p>
          </table:table-cell>
          <table:table-cell table:style-name="ce204" office:value-type="string" table:number-columns-spanned="1" table:number-rows-spanned="3">
            <text:p>Soggetti con rapporti funzionali o di dipendenza dall’ente</text:p>
          </table:table-cell>
          <table:table-cell table:style-name="ce221" office:value-type="string">
            <text:p>Dipendenti</text:p>
          </table:table-cell>
          <table:table-cell table:number-columns-repeated="1021"/>
        </table:table-row>
        <table:table-row table:style-name="ro3">
          <table:covered-table-cell table:style-name="ce195"/>
          <table:covered-table-cell table:style-name="ce204"/>
          <table:table-cell table:style-name="ce221" office:value-type="string">
            <text:p>Amministratori</text:p>
          </table:table-cell>
          <table:table-cell table:number-columns-repeated="1021"/>
        </table:table-row>
        <table:table-row table:style-name="ro3">
          <table:covered-table-cell table:style-name="ce195"/>
          <table:covered-table-cell table:style-name="ce204"/>
          <table:table-cell table:style-name="ce221" office:value-type="string">
            <text:p>Amministratori o referenti di altri enti</text:p>
          </table:table-cell>
          <table:table-cell table:number-columns-repeated="1021"/>
        </table:table-row>
        <table:table-row table:style-name="ro38">
          <table:table-cell table:style-name="ce198" office:value-type="float" office:value="3" table:number-columns-spanned="1" table:number-rows-spanned="4">
            <text:p>3</text:p>
          </table:table-cell>
          <table:table-cell table:style-name="ce211" office:value-type="string" table:number-columns-spanned="1" table:number-rows-spanned="4">
            <text:p>Utenti</text:p>
          </table:table-cell>
          <table:table-cell table:style-name="ce221" office:value-type="string">
            <text:p>Utenti di servizi</text:p>
          </table:table-cell>
          <table:table-cell table:number-columns-repeated="1021"/>
        </table:table-row>
        <table:table-row table:style-name="ro3">
          <table:covered-table-cell table:style-name="ce195"/>
          <table:covered-table-cell table:style-name="ce204"/>
          <table:table-cell table:style-name="ce221" office:value-type="string">
            <text:p>Contribuenti</text:p>
          </table:table-cell>
          <table:table-cell table:number-columns-repeated="1021"/>
        </table:table-row>
        <table:table-row table:style-name="ro3">
          <table:covered-table-cell table:style-name="ce195"/>
          <table:covered-table-cell table:style-name="ce204"/>
          <table:table-cell table:style-name="ce221" office:value-type="string">
            <text:p>Partecipanti al procedimento</text:p>
          </table:table-cell>
          <table:table-cell table:number-columns-repeated="1021"/>
        </table:table-row>
        <table:table-row table:style-name="ro3">
          <table:covered-table-cell table:style-name="ce198"/>
          <table:covered-table-cell table:style-name="ce211"/>
          <table:table-cell table:style-name="ce220" office:value-type="string">
            <text:p>Fornitori</text:p>
          </table:table-cell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1">
          <table:table-cell table:style-name="ce193" office:value-type="string" table:number-columns-spanned="3" table:number-rows-spanned="1">
            <text:p>CATEGORIE DI DESTINATARI</text:p>
          </table:table-cell>
          <table:covered-table-cell table:style-name="ce202"/>
          <table:covered-table-cell table:style-name="ce214"/>
          <table:table-cell table:number-columns-repeated="1021"/>
        </table:table-row>
        <table:table-row table:style-name="ro3">
          <table:table-cell table:style-name="ce194" office:value-type="string">
            <text:p>Numero</text:p>
          </table:table-cell>
          <table:table-cell table:style-name="ce203" office:value-type="string">
            <text:p>Standard</text:p>
          </table:table-cell>
          <table:table-cell table:style-name="ce215" office:value-type="string">
            <text:p>Dettaglio</text:p>
          </table:table-cell>
          <table:table-cell table:number-columns-repeated="1021"/>
        </table:table-row>
        <table:table-row table:style-name="ro3">
          <table:table-cell table:style-name="ce199" office:value-type="float" office:value="1">
            <text:p>1</text:p>
          </table:table-cell>
          <table:table-cell table:style-name="ce207" office:value-type="string">
            <text:p>Altre Pubbliche Amministrazioni</text:p>
          </table:table-cell>
          <table:table-cell table:style-name="ce222" office:value-type="string">
            <text:p>Altri enti pubblici</text:p>
          </table:table-cell>
          <table:table-cell table:number-columns-repeated="1021"/>
        </table:table-row>
        <table:table-row table:style-name="ro3">
          <table:table-cell table:style-name="ce199" office:value-type="float" office:value="2" table:number-columns-spanned="1" table:number-rows-spanned="4">
            <text:p>2</text:p>
          </table:table-cell>
          <table:table-cell table:style-name="ce207" office:value-type="string" table:number-columns-spanned="1" table:number-rows-spanned="4">
            <text:p>Soggetti terzi</text:p>
          </table:table-cell>
          <table:table-cell table:style-name="ce222" office:value-type="string">
            <text:p>Persone fisiche</text:p>
          </table:table-cell>
          <table:table-cell table:number-columns-repeated="1021"/>
        </table:table-row>
        <table:table-row table:style-name="ro3">
          <table:covered-table-cell table:style-name="ce199"/>
          <table:covered-table-cell table:style-name="ce207"/>
          <table:table-cell table:style-name="ce222" office:value-type="string">
            <text:p>Persone giuridiche private</text:p>
          </table:table-cell>
          <table:table-cell table:number-columns-repeated="1021"/>
        </table:table-row>
        <table:table-row table:style-name="ro3">
          <table:covered-table-cell table:style-name="ce199"/>
          <table:covered-table-cell table:style-name="ce207"/>
          <table:table-cell table:style-name="ce222" office:value-type="string">
            <text:p>Visitatori del sito istituzionale e albo pretorio</text:p>
          </table:table-cell>
          <table:table-cell table:number-columns-repeated="1021"/>
        </table:table-row>
        <table:table-row table:style-name="ro3">
          <table:covered-table-cell table:style-name="ce199"/>
          <table:covered-table-cell table:style-name="ce207"/>
          <table:table-cell table:style-name="ce222" office:value-type="string">
            <text:p>Altri soggetti</text:p>
          </table:table-cell>
          <table:table-cell table:number-columns-repeated="1021"/>
        </table:table-row>
        <table:table-row table:style-name="ro3">
          <table:table-cell table:style-name="ce198" office:value-type="float" office:value="3">
            <text:p>3</text:p>
          </table:table-cell>
          <table:table-cell table:style-name="ce212" office:value-type="string">
            <text:p>Persone autorizzate</text:p>
          </table:table-cell>
          <table:table-cell table:style-name="ce220" office:value-type="string">
            <text:p>Responsabili e incaricati</text:p>
          </table:table-cell>
          <table:table-cell table:number-columns-repeated="1021"/>
        </table:table-row>
        <table:table-row table:style-name="ro3">
          <table:table-cell table:style-name="ce200" table:number-columns-repeated="2"/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41">
          <table:table-cell table:style-name="ce201" office:value-type="string" table:number-columns-spanned="3" table:number-rows-spanned="1">
            <text:p><text:span text:style-name="T4">CATEGORIE DI ATTIVITÀ DI TRATTAMENTO (</text:span><text:span text:style-name="T5">NON LE INSERIAMO IN TABELLA)</text:span><text:span text:style-name="T4">CATEGORIE DI ATTIVITÀ DI TRATTAMENTO (</text:span><text:span text:style-name="T5">NON LE INSERIAMO IN TABELLA)</text:span></text:p>
          </table:table-cell>
          <table:covered-table-cell table:style-name="ce213"/>
          <table:covered-table-cell table:style-name="ce223"/>
          <table:table-cell table:number-columns-repeated="1021"/>
        </table:table-row>
        <table:table-row table:style-name="ro3">
          <table:table-cell table:style-name="ce194" office:value-type="string">
            <text:p>Numero</text:p>
          </table:table-cell>
          <table:table-cell table:style-name="ce203" office:value-type="string">
            <text:p>Standard</text:p>
          </table:table-cell>
          <table:table-cell table:style-name="ce215" office:value-type="string">
            <text:p>Dettaglio</text:p>
          </table:table-cell>
          <table:table-cell table:number-columns-repeated="1021"/>
        </table:table-row>
        <table:table-row table:style-name="ro3">
          <table:table-cell table:style-name="ce195" office:value-type="float" office:value="1" table:number-columns-spanned="1" table:number-rows-spanned="4">
            <text:p>1</text:p>
          </table:table-cell>
          <table:table-cell table:style-name="ce210" office:value-type="string" table:number-columns-spanned="1" table:number-rows-spanned="4">
            <text:p>Archiviazione</text:p>
          </table:table-cell>
          <table:table-cell table:style-name="ce217" office:value-type="string">
            <text:p>Raccolta e registrazione</text:p>
          </table:table-cell>
          <table:table-cell table:number-columns-repeated="1021"/>
        </table:table-row>
        <table:table-row table:style-name="ro3">
          <table:covered-table-cell table:style-name="ce195"/>
          <table:covered-table-cell table:style-name="ce210"/>
          <table:table-cell table:style-name="ce217" office:value-type="string">
            <text:p>Modifica</text:p>
          </table:table-cell>
          <table:table-cell table:number-columns-repeated="1021"/>
        </table:table-row>
        <table:table-row table:style-name="ro3">
          <table:covered-table-cell table:style-name="ce195"/>
          <table:covered-table-cell table:style-name="ce210"/>
          <table:table-cell table:style-name="ce217" office:value-type="string">
            <text:p>Organizzazione e strutturazione</text:p>
          </table:table-cell>
          <table:table-cell table:number-columns-repeated="1021"/>
        </table:table-row>
        <table:table-row table:style-name="ro3">
          <table:covered-table-cell table:style-name="ce195"/>
          <table:covered-table-cell table:style-name="ce210"/>
          <table:table-cell table:style-name="ce217" office:value-type="string">
            <text:p>Conservazione</text:p>
          </table:table-cell>
          <table:table-cell table:number-columns-repeated="1021"/>
        </table:table-row>
        <table:table-row table:style-name="ro3">
          <table:table-cell table:style-name="ce195" office:value-type="float" office:value="2" table:number-columns-spanned="1" table:number-rows-spanned="2">
            <text:p>2</text:p>
          </table:table-cell>
          <table:table-cell table:style-name="ce210" office:value-type="string" table:number-columns-spanned="1" table:number-rows-spanned="2">
            <text:p>Limitazione</text:p>
          </table:table-cell>
          <table:table-cell table:style-name="ce217" office:value-type="string">
            <text:p>Pseudonimizzazione</text:p>
          </table:table-cell>
          <table:table-cell table:number-columns-repeated="1021"/>
        </table:table-row>
        <table:table-row table:style-name="ro3">
          <table:covered-table-cell table:style-name="ce195"/>
          <table:covered-table-cell table:style-name="ce210"/>
          <table:table-cell table:style-name="ce217" office:value-type="string">
            <text:p>Cancellazione e distruzione</text:p>
          </table:table-cell>
          <table:table-cell table:number-columns-repeated="1021"/>
        </table:table-row>
        <table:table-row table:style-name="ro3">
          <table:table-cell table:style-name="ce195" office:value-type="float" office:value="3" table:number-columns-spanned="1" table:number-rows-spanned="6">
            <text:p>3</text:p>
          </table:table-cell>
          <table:table-cell table:style-name="ce210" office:value-type="string" table:number-columns-spanned="1" table:number-rows-spanned="6">
            <text:p>Diffusione</text:p>
          </table:table-cell>
          <table:table-cell table:style-name="ce217" office:value-type="string">
            <text:p>Estrazione</text:p>
          </table:table-cell>
          <table:table-cell table:number-columns-repeated="1021"/>
        </table:table-row>
        <table:table-row table:style-name="ro3">
          <table:covered-table-cell table:style-name="ce195"/>
          <table:covered-table-cell table:style-name="ce210"/>
          <table:table-cell table:style-name="ce217" office:value-type="string">
            <text:p>Consultazione</text:p>
          </table:table-cell>
          <table:table-cell table:number-columns-repeated="1021"/>
        </table:table-row>
        <table:table-row table:style-name="ro3">
          <table:covered-table-cell table:style-name="ce195"/>
          <table:covered-table-cell table:style-name="ce210"/>
          <table:table-cell table:style-name="ce217" office:value-type="string">
            <text:p>Utilizzo</text:p>
          </table:table-cell>
          <table:table-cell table:number-columns-repeated="1021"/>
        </table:table-row>
        <table:table-row table:style-name="ro3">
          <table:covered-table-cell table:style-name="ce195"/>
          <table:covered-table-cell table:style-name="ce210"/>
          <table:table-cell table:style-name="ce217" office:value-type="string">
            <text:p>Trasmissione</text:p>
          </table:table-cell>
          <table:table-cell table:number-columns-repeated="1021"/>
        </table:table-row>
        <table:table-row table:style-name="ro3">
          <table:covered-table-cell table:style-name="ce195"/>
          <table:covered-table-cell table:style-name="ce210"/>
          <table:table-cell table:style-name="ce217" office:value-type="string">
            <text:p>Raffronto</text:p>
          </table:table-cell>
          <table:table-cell table:number-columns-repeated="1021"/>
        </table:table-row>
        <table:table-row table:style-name="ro3">
          <table:covered-table-cell table:style-name="ce195"/>
          <table:covered-table-cell table:style-name="ce210"/>
          <table:table-cell table:style-name="ce217" office:value-type="string">
            <text:p>Interconnessione</text:p>
          </table:table-cell>
          <table:table-cell table:number-columns-repeated="1021"/>
        </table:table-row>
        <table:table-row table:style-name="ro3">
          <table:table-cell table:style-name="ce198" office:value-type="float" office:value="4" table:number-columns-spanned="1" table:number-rows-spanned="3">
            <text:p>4</text:p>
          </table:table-cell>
          <table:table-cell table:style-name="ce212" office:value-type="string" table:number-columns-spanned="1" table:number-rows-spanned="3">
            <text:p>Profilazione</text:p>
          </table:table-cell>
          <table:table-cell table:style-name="ce217" office:value-type="string">
            <text:p>Analisi dei comportamenti</text:p>
          </table:table-cell>
          <table:table-cell table:number-columns-repeated="1021"/>
        </table:table-row>
        <table:table-row table:style-name="ro3">
          <table:covered-table-cell table:style-name="ce195"/>
          <table:covered-table-cell table:style-name="ce210"/>
          <table:table-cell table:style-name="ce217" office:value-type="string">
            <text:p>Valutazione degli interessi</text:p>
          </table:table-cell>
          <table:table-cell table:number-columns-repeated="1021"/>
        </table:table-row>
        <table:table-row table:style-name="ro3">
          <table:covered-table-cell table:style-name="ce198"/>
          <table:covered-table-cell table:style-name="ce212"/>
          <table:table-cell table:style-name="ce220" office:value-type="string">
            <text:p>Valutazione delle capacità</text:p>
          </table:table-cell>
          <table:table-cell table:number-columns-repeated="1021"/>
        </table:table-row>
        <table:table-row table:style-name="ro3" table:number-rows-repeated="1048476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named-expressions/>
      <table:database-ranges>
        <table:database-range table:name="_xlnm._FilterDatabase" table:target-range-address="'Registro unico'.B5:'Registro unico'.S37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date-style style:name="N103P0" style:volatile="true">
      <number:day number:style="long"/>
      <number:text>/</number:text>
      <number:month number:style="long"/>
      <number:text>/</number:text>
      <number:year/>
    </number:date-style>
    <number:text-style style:name="N103">
      <number:text-content/>
      <style:map style:condition="value()&gt;=0" style:apply-style-name="N103P0"/>
    </number:text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20_2" style:display-name="Normale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nditionalStyle_5f_234" style:display-name="ConditionalStyle_234" style:family="table-cell" style:parent-style-name="Default">
      <style:table-cell-properties fo:background-color="#f2dcdb"/>
    </style:style>
    <style:style style:name="ConditionalStyle_5f_233" style:display-name="ConditionalStyle_233" style:family="table-cell" style:parent-style-name="Default">
      <style:table-cell-properties fo:background-color="#f2f2f2"/>
    </style:style>
    <style:style style:name="ConditionalStyle_5f_232" style:display-name="ConditionalStyle_232" style:family="table-cell" style:parent-style-name="Default">
      <style:table-cell-properties fo:background-color="#f2f2f2"/>
      <style:text-properties fo:color="#d9d9d9"/>
    </style:style>
    <style:style style:name="ConditionalStyle_5f_231" style:display-name="ConditionalStyle_231" style:family="table-cell" style:parent-style-name="Default">
      <style:table-cell-properties fo:background-color="#f2dcdb"/>
    </style:style>
    <style:style style:name="ConditionalStyle_5f_230" style:display-name="ConditionalStyle_230" style:family="table-cell" style:parent-style-name="Default">
      <style:table-cell-properties fo:background-color="#f2f2f2"/>
      <style:text-properties fo:color="#d9d9d9"/>
    </style:style>
    <style:style style:name="ConditionalStyle_5f_229" style:display-name="ConditionalStyle_229" style:family="table-cell" style:parent-style-name="Default">
      <style:table-cell-properties fo:background-color="#f2dcdb"/>
    </style:style>
    <style:style style:name="ConditionalStyle_5f_228" style:display-name="ConditionalStyle_228" style:family="table-cell" style:parent-style-name="Default">
      <style:table-cell-properties fo:background-color="#f2f2f2"/>
      <style:text-properties fo:color="#d9d9d9"/>
    </style:style>
    <style:style style:name="ConditionalStyle_5f_227" style:display-name="ConditionalStyle_227" style:family="table-cell" style:parent-style-name="Default">
      <style:table-cell-properties fo:background-color="#f2dcdb"/>
    </style:style>
    <style:style style:name="ConditionalStyle_5f_226" style:display-name="ConditionalStyle_226" style:family="table-cell" style:parent-style-name="Default">
      <style:table-cell-properties fo:background-color="#f2f2f2"/>
      <style:text-properties fo:color="#d9d9d9"/>
    </style:style>
    <style:style style:name="ConditionalStyle_5f_225" style:display-name="ConditionalStyle_225" style:family="table-cell" style:parent-style-name="Default">
      <style:table-cell-properties fo:background-color="#f2dcdb"/>
    </style:style>
    <style:style style:name="ConditionalStyle_5f_224" style:display-name="ConditionalStyle_224" style:family="table-cell" style:parent-style-name="Default">
      <style:table-cell-properties fo:background-color="#f2f2f2"/>
      <style:text-properties fo:color="#d9d9d9"/>
    </style:style>
    <style:style style:name="ConditionalStyle_5f_223" style:display-name="ConditionalStyle_223" style:family="table-cell" style:parent-style-name="Default">
      <style:table-cell-properties fo:background-color="#f2dcdb"/>
    </style:style>
    <style:style style:name="ConditionalStyle_5f_222" style:display-name="ConditionalStyle_222" style:family="table-cell" style:parent-style-name="Default">
      <style:table-cell-properties fo:background-color="#f2f2f2"/>
      <style:text-properties fo:color="#d9d9d9"/>
    </style:style>
    <style:style style:name="ConditionalStyle_5f_221" style:display-name="ConditionalStyle_221" style:family="table-cell" style:parent-style-name="Default">
      <style:table-cell-properties fo:background-color="#f2dcdb"/>
    </style:style>
    <style:style style:name="ConditionalStyle_5f_220" style:display-name="ConditionalStyle_220" style:family="table-cell" style:parent-style-name="Default">
      <style:table-cell-properties fo:background-color="#f2f2f2"/>
      <style:text-properties fo:color="#d9d9d9"/>
    </style:style>
    <style:style style:name="ConditionalStyle_5f_219" style:display-name="ConditionalStyle_219" style:family="table-cell" style:parent-style-name="Default">
      <style:table-cell-properties fo:background-color="#f2dcdb"/>
    </style:style>
    <style:style style:name="ConditionalStyle_5f_218" style:display-name="ConditionalStyle_218" style:family="table-cell" style:parent-style-name="Default">
      <style:table-cell-properties fo:background-color="#f2f2f2"/>
      <style:text-properties fo:color="#d9d9d9"/>
    </style:style>
    <style:style style:name="ConditionalStyle_5f_217" style:display-name="ConditionalStyle_217" style:family="table-cell" style:parent-style-name="Default">
      <style:table-cell-properties fo:background-color="#f2dcdb"/>
    </style:style>
    <style:style style:name="ConditionalStyle_5f_216" style:display-name="ConditionalStyle_216" style:family="table-cell" style:parent-style-name="Default">
      <style:table-cell-properties fo:background-color="#f2f2f2"/>
      <style:text-properties fo:color="#d9d9d9"/>
    </style:style>
    <style:style style:name="ConditionalStyle_5f_215" style:display-name="ConditionalStyle_215" style:family="table-cell" style:parent-style-name="Default">
      <style:table-cell-properties fo:background-color="#f2dcdb"/>
    </style:style>
    <style:style style:name="ConditionalStyle_5f_214" style:display-name="ConditionalStyle_214" style:family="table-cell" style:parent-style-name="Default">
      <style:table-cell-properties fo:background-color="#f2f2f2"/>
      <style:text-properties fo:color="#d9d9d9"/>
    </style:style>
    <style:style style:name="ConditionalStyle_5f_213" style:display-name="ConditionalStyle_213" style:family="table-cell" style:parent-style-name="Default">
      <style:table-cell-properties fo:background-color="#f2dcdb"/>
    </style:style>
    <style:style style:name="ConditionalStyle_5f_212" style:display-name="ConditionalStyle_212" style:family="table-cell" style:parent-style-name="Default">
      <style:table-cell-properties fo:background-color="#f2f2f2"/>
      <style:text-properties fo:color="#d9d9d9"/>
    </style:style>
    <style:style style:name="ConditionalStyle_5f_211" style:display-name="ConditionalStyle_211" style:family="table-cell" style:parent-style-name="Default">
      <style:table-cell-properties fo:background-color="#f2dcdb"/>
    </style:style>
    <style:style style:name="ConditionalStyle_5f_210" style:display-name="ConditionalStyle_210" style:family="table-cell" style:parent-style-name="Default">
      <style:table-cell-properties fo:background-color="#f2f2f2"/>
      <style:text-properties fo:color="#d9d9d9"/>
    </style:style>
    <style:style style:name="ConditionalStyle_5f_209" style:display-name="ConditionalStyle_209" style:family="table-cell" style:parent-style-name="Default">
      <style:table-cell-properties fo:background-color="#f2dcdb"/>
    </style:style>
    <style:style style:name="ConditionalStyle_5f_208" style:display-name="ConditionalStyle_208" style:family="table-cell" style:parent-style-name="Default">
      <style:table-cell-properties fo:background-color="#f2f2f2"/>
      <style:text-properties fo:color="#d9d9d9"/>
    </style:style>
    <style:style style:name="ConditionalStyle_5f_207" style:display-name="ConditionalStyle_207" style:family="table-cell" style:parent-style-name="Default">
      <style:table-cell-properties fo:background-color="#f2dcdb"/>
    </style:style>
    <style:style style:name="ConditionalStyle_5f_206" style:display-name="ConditionalStyle_206" style:family="table-cell" style:parent-style-name="Default">
      <style:table-cell-properties fo:background-color="#f2f2f2"/>
      <style:text-properties fo:color="#d9d9d9"/>
    </style:style>
    <style:style style:name="ConditionalStyle_5f_205" style:display-name="ConditionalStyle_205" style:family="table-cell" style:parent-style-name="Default">
      <style:table-cell-properties fo:background-color="#f2dcdb"/>
    </style:style>
    <style:style style:name="ConditionalStyle_5f_204" style:display-name="ConditionalStyle_204" style:family="table-cell" style:parent-style-name="Default">
      <style:table-cell-properties fo:background-color="#f2f2f2"/>
      <style:text-properties fo:color="#d9d9d9"/>
    </style:style>
    <style:style style:name="ConditionalStyle_5f_203" style:display-name="ConditionalStyle_203" style:family="table-cell" style:parent-style-name="Default">
      <style:table-cell-properties fo:background-color="#f2dcdb"/>
    </style:style>
    <style:style style:name="ConditionalStyle_5f_202" style:display-name="ConditionalStyle_202" style:family="table-cell" style:parent-style-name="Default">
      <style:table-cell-properties fo:background-color="#f2f2f2"/>
      <style:text-properties fo:color="#d9d9d9"/>
    </style:style>
    <style:style style:name="ConditionalStyle_5f_201" style:display-name="ConditionalStyle_201" style:family="table-cell" style:parent-style-name="Default">
      <style:table-cell-properties fo:background-color="#f2dcdb"/>
    </style:style>
    <style:style style:name="ConditionalStyle_5f_200" style:display-name="ConditionalStyle_200" style:family="table-cell" style:parent-style-name="Default">
      <style:table-cell-properties fo:background-color="#f2f2f2"/>
      <style:text-properties fo:color="#d9d9d9"/>
    </style:style>
    <style:style style:name="ConditionalStyle_5f_199" style:display-name="ConditionalStyle_199" style:family="table-cell" style:parent-style-name="Default">
      <style:table-cell-properties fo:background-color="#f2dcdb"/>
    </style:style>
    <style:style style:name="ConditionalStyle_5f_198" style:display-name="ConditionalStyle_198" style:family="table-cell" style:parent-style-name="Default">
      <style:table-cell-properties fo:background-color="#f2f2f2"/>
      <style:text-properties fo:color="#d9d9d9"/>
    </style:style>
    <style:style style:name="ConditionalStyle_5f_197" style:display-name="ConditionalStyle_197" style:family="table-cell" style:parent-style-name="Default">
      <style:table-cell-properties fo:background-color="#f2dcdb"/>
    </style:style>
    <style:style style:name="ConditionalStyle_5f_196" style:display-name="ConditionalStyle_196" style:family="table-cell" style:parent-style-name="Default">
      <style:table-cell-properties fo:background-color="#f2f2f2"/>
      <style:text-properties fo:color="#d9d9d9"/>
    </style:style>
    <style:style style:name="ConditionalStyle_5f_195" style:display-name="ConditionalStyle_195" style:family="table-cell" style:parent-style-name="Default">
      <style:table-cell-properties fo:background-color="#f2dcdb"/>
    </style:style>
    <style:style style:name="ConditionalStyle_5f_194" style:display-name="ConditionalStyle_194" style:family="table-cell" style:parent-style-name="Default">
      <style:table-cell-properties fo:background-color="#f2f2f2"/>
      <style:text-properties fo:color="#d9d9d9"/>
    </style:style>
    <style:style style:name="ConditionalStyle_5f_193" style:display-name="ConditionalStyle_193" style:family="table-cell" style:parent-style-name="Default">
      <style:table-cell-properties fo:background-color="#f2dcdb"/>
    </style:style>
    <style:style style:name="ConditionalStyle_5f_192" style:display-name="ConditionalStyle_192" style:family="table-cell" style:parent-style-name="Default">
      <style:table-cell-properties fo:background-color="#f2f2f2"/>
      <style:text-properties fo:color="#d9d9d9"/>
    </style:style>
    <style:style style:name="ConditionalStyle_5f_191" style:display-name="ConditionalStyle_191" style:family="table-cell" style:parent-style-name="Default">
      <style:table-cell-properties fo:background-color="#f2dcdb"/>
    </style:style>
    <style:style style:name="ConditionalStyle_5f_190" style:display-name="ConditionalStyle_190" style:family="table-cell" style:parent-style-name="Default">
      <style:table-cell-properties fo:background-color="#f2f2f2"/>
      <style:text-properties fo:color="#d9d9d9"/>
    </style:style>
    <style:style style:name="ConditionalStyle_5f_189" style:display-name="ConditionalStyle_189" style:family="table-cell" style:parent-style-name="Default">
      <style:table-cell-properties fo:background-color="#f2dcdb"/>
    </style:style>
    <style:style style:name="ConditionalStyle_5f_188" style:display-name="ConditionalStyle_188" style:family="table-cell" style:parent-style-name="Default">
      <style:table-cell-properties fo:background-color="#f2f2f2"/>
      <style:text-properties fo:color="#d9d9d9"/>
    </style:style>
    <style:style style:name="ConditionalStyle_5f_187" style:display-name="ConditionalStyle_187" style:family="table-cell" style:parent-style-name="Default">
      <style:table-cell-properties fo:background-color="#f2dcdb"/>
    </style:style>
    <style:style style:name="ConditionalStyle_5f_186" style:display-name="ConditionalStyle_186" style:family="table-cell" style:parent-style-name="Default">
      <style:table-cell-properties fo:background-color="#f2f2f2"/>
      <style:text-properties fo:color="#d9d9d9"/>
    </style:style>
    <style:style style:name="ConditionalStyle_5f_185" style:display-name="ConditionalStyle_185" style:family="table-cell" style:parent-style-name="Default">
      <style:table-cell-properties fo:background-color="#f2dcdb"/>
    </style:style>
    <style:style style:name="ConditionalStyle_5f_184" style:display-name="ConditionalStyle_184" style:family="table-cell" style:parent-style-name="Default">
      <style:table-cell-properties fo:background-color="#f2f2f2"/>
      <style:text-properties fo:color="#d9d9d9"/>
    </style:style>
    <style:style style:name="ConditionalStyle_5f_183" style:display-name="ConditionalStyle_183" style:family="table-cell" style:parent-style-name="Default">
      <style:table-cell-properties fo:background-color="#f2dcdb"/>
    </style:style>
    <style:style style:name="ConditionalStyle_5f_182" style:display-name="ConditionalStyle_182" style:family="table-cell" style:parent-style-name="Default">
      <style:table-cell-properties fo:background-color="#f2f2f2"/>
      <style:text-properties fo:color="#d9d9d9"/>
    </style:style>
    <style:style style:name="ConditionalStyle_5f_181" style:display-name="ConditionalStyle_181" style:family="table-cell" style:parent-style-name="Default">
      <style:table-cell-properties fo:background-color="#f2dcdb"/>
    </style:style>
    <style:style style:name="ConditionalStyle_5f_180" style:display-name="ConditionalStyle_180" style:family="table-cell" style:parent-style-name="Default">
      <style:table-cell-properties fo:background-color="#f2f2f2"/>
      <style:text-properties fo:color="#d9d9d9"/>
    </style:style>
    <style:style style:name="ConditionalStyle_5f_179" style:display-name="ConditionalStyle_179" style:family="table-cell" style:parent-style-name="Default">
      <style:table-cell-properties fo:background-color="#f2dcdb"/>
    </style:style>
    <style:style style:name="ConditionalStyle_5f_178" style:display-name="ConditionalStyle_178" style:family="table-cell" style:parent-style-name="Default">
      <style:table-cell-properties fo:background-color="#f2f2f2"/>
      <style:text-properties fo:color="#d9d9d9"/>
    </style:style>
    <style:style style:name="ConditionalStyle_5f_177" style:display-name="ConditionalStyle_177" style:family="table-cell" style:parent-style-name="Default">
      <style:table-cell-properties fo:background-color="#f2dcdb"/>
    </style:style>
    <style:style style:name="ConditionalStyle_5f_176" style:display-name="ConditionalStyle_176" style:family="table-cell" style:parent-style-name="Default">
      <style:table-cell-properties fo:background-color="#f2f2f2"/>
      <style:text-properties fo:color="#d9d9d9"/>
    </style:style>
    <style:style style:name="ConditionalStyle_5f_175" style:display-name="ConditionalStyle_175" style:family="table-cell" style:parent-style-name="Default">
      <style:table-cell-properties fo:background-color="#f2dcdb"/>
    </style:style>
    <style:style style:name="ConditionalStyle_5f_174" style:display-name="ConditionalStyle_174" style:family="table-cell" style:parent-style-name="Default">
      <style:table-cell-properties fo:background-color="#f2f2f2"/>
      <style:text-properties fo:color="#d9d9d9"/>
    </style:style>
    <style:style style:name="ConditionalStyle_5f_173" style:display-name="ConditionalStyle_173" style:family="table-cell" style:parent-style-name="Default">
      <style:table-cell-properties fo:background-color="#f2dcdb"/>
    </style:style>
    <style:style style:name="ConditionalStyle_5f_172" style:display-name="ConditionalStyle_172" style:family="table-cell" style:parent-style-name="Default">
      <style:table-cell-properties fo:background-color="#f2f2f2"/>
      <style:text-properties fo:color="#d9d9d9"/>
    </style:style>
    <style:style style:name="ConditionalStyle_5f_171" style:display-name="ConditionalStyle_171" style:family="table-cell" style:parent-style-name="Default">
      <style:table-cell-properties fo:background-color="#f2dcdb"/>
    </style:style>
    <style:style style:name="ConditionalStyle_5f_170" style:display-name="ConditionalStyle_170" style:family="table-cell" style:parent-style-name="Default">
      <style:table-cell-properties fo:background-color="#f2f2f2"/>
      <style:text-properties fo:color="#d9d9d9"/>
    </style:style>
    <style:style style:name="ConditionalStyle_5f_169" style:display-name="ConditionalStyle_169" style:family="table-cell" style:parent-style-name="Default">
      <style:table-cell-properties fo:background-color="#f2dcdb"/>
    </style:style>
    <style:style style:name="ConditionalStyle_5f_168" style:display-name="ConditionalStyle_168" style:family="table-cell" style:parent-style-name="Default">
      <style:table-cell-properties fo:background-color="#f2f2f2"/>
      <style:text-properties fo:color="#d9d9d9"/>
    </style:style>
    <style:style style:name="ConditionalStyle_5f_167" style:display-name="ConditionalStyle_167" style:family="table-cell" style:parent-style-name="Default">
      <style:table-cell-properties fo:background-color="#f2dcdb"/>
    </style:style>
    <style:style style:name="ConditionalStyle_5f_166" style:display-name="ConditionalStyle_166" style:family="table-cell" style:parent-style-name="Default">
      <style:table-cell-properties fo:background-color="#f2f2f2"/>
      <style:text-properties fo:color="#d9d9d9"/>
    </style:style>
    <style:style style:name="ConditionalStyle_5f_165" style:display-name="ConditionalStyle_165" style:family="table-cell" style:parent-style-name="Default">
      <style:table-cell-properties fo:background-color="#f2dcdb"/>
    </style:style>
    <style:style style:name="ConditionalStyle_5f_164" style:display-name="ConditionalStyle_164" style:family="table-cell" style:parent-style-name="Default">
      <style:table-cell-properties fo:background-color="#f2f2f2"/>
      <style:text-properties fo:color="#d9d9d9"/>
    </style:style>
    <style:style style:name="ConditionalStyle_5f_163" style:display-name="ConditionalStyle_163" style:family="table-cell" style:parent-style-name="Default">
      <style:table-cell-properties fo:background-color="#f2dcdb"/>
    </style:style>
    <style:style style:name="ConditionalStyle_5f_162" style:display-name="ConditionalStyle_162" style:family="table-cell" style:parent-style-name="Default">
      <style:table-cell-properties fo:background-color="#f2f2f2"/>
      <style:text-properties fo:color="#d9d9d9"/>
    </style:style>
    <style:style style:name="ConditionalStyle_5f_161" style:display-name="ConditionalStyle_161" style:family="table-cell" style:parent-style-name="Default">
      <style:table-cell-properties fo:background-color="#f2dcdb"/>
    </style:style>
    <style:style style:name="ConditionalStyle_5f_160" style:display-name="ConditionalStyle_160" style:family="table-cell" style:parent-style-name="Default">
      <style:table-cell-properties fo:background-color="#f2f2f2"/>
      <style:text-properties fo:color="#d9d9d9"/>
    </style:style>
    <style:style style:name="ConditionalStyle_5f_159" style:display-name="ConditionalStyle_159" style:family="table-cell" style:parent-style-name="Default">
      <style:table-cell-properties fo:background-color="#f2dcdb"/>
    </style:style>
    <style:style style:name="ConditionalStyle_5f_158" style:display-name="ConditionalStyle_158" style:family="table-cell" style:parent-style-name="Default">
      <style:table-cell-properties fo:background-color="#f2f2f2"/>
      <style:text-properties fo:color="#d9d9d9"/>
    </style:style>
    <style:style style:name="ConditionalStyle_5f_157" style:display-name="ConditionalStyle_157" style:family="table-cell" style:parent-style-name="Default">
      <style:table-cell-properties fo:background-color="#f2dcdb"/>
    </style:style>
    <style:style style:name="ConditionalStyle_5f_156" style:display-name="ConditionalStyle_156" style:family="table-cell" style:parent-style-name="Default">
      <style:table-cell-properties fo:background-color="#f2f2f2"/>
      <style:text-properties fo:color="#d9d9d9"/>
    </style:style>
    <style:style style:name="ConditionalStyle_5f_155" style:display-name="ConditionalStyle_155" style:family="table-cell" style:parent-style-name="Default">
      <style:table-cell-properties fo:background-color="#f2dcdb"/>
    </style:style>
    <style:style style:name="ConditionalStyle_5f_154" style:display-name="ConditionalStyle_154" style:family="table-cell" style:parent-style-name="Default">
      <style:table-cell-properties fo:background-color="#f2f2f2"/>
      <style:text-properties fo:color="#d9d9d9"/>
    </style:style>
    <style:style style:name="ConditionalStyle_5f_153" style:display-name="ConditionalStyle_153" style:family="table-cell" style:parent-style-name="Default">
      <style:table-cell-properties fo:background-color="#f2dcdb"/>
    </style:style>
    <style:style style:name="ConditionalStyle_5f_152" style:display-name="ConditionalStyle_152" style:family="table-cell" style:parent-style-name="Default">
      <style:table-cell-properties fo:background-color="#f2f2f2"/>
      <style:text-properties fo:color="#d9d9d9"/>
    </style:style>
    <style:style style:name="ConditionalStyle_5f_151" style:display-name="ConditionalStyle_151" style:family="table-cell" style:parent-style-name="Default">
      <style:table-cell-properties fo:background-color="#f2dcdb"/>
    </style:style>
    <style:style style:name="ConditionalStyle_5f_150" style:display-name="ConditionalStyle_150" style:family="table-cell" style:parent-style-name="Default">
      <style:table-cell-properties fo:background-color="#f2f2f2"/>
      <style:text-properties fo:color="#d9d9d9"/>
    </style:style>
    <style:style style:name="ConditionalStyle_5f_149" style:display-name="ConditionalStyle_149" style:family="table-cell" style:parent-style-name="Default">
      <style:table-cell-properties fo:background-color="#f2dcdb"/>
    </style:style>
    <style:style style:name="ConditionalStyle_5f_148" style:display-name="ConditionalStyle_148" style:family="table-cell" style:parent-style-name="Default">
      <style:table-cell-properties fo:background-color="#f2f2f2"/>
      <style:text-properties fo:color="#d9d9d9"/>
    </style:style>
    <style:style style:name="ConditionalStyle_5f_147" style:display-name="ConditionalStyle_147" style:family="table-cell" style:parent-style-name="Default">
      <style:table-cell-properties fo:background-color="#f2dcdb"/>
    </style:style>
    <style:style style:name="ConditionalStyle_5f_146" style:display-name="ConditionalStyle_146" style:family="table-cell" style:parent-style-name="Default">
      <style:table-cell-properties fo:background-color="#f2f2f2"/>
      <style:text-properties fo:color="#d9d9d9"/>
    </style:style>
    <style:style style:name="ConditionalStyle_5f_145" style:display-name="ConditionalStyle_145" style:family="table-cell" style:parent-style-name="Default">
      <style:table-cell-properties fo:background-color="#f2dcdb"/>
    </style:style>
    <style:style style:name="ConditionalStyle_5f_144" style:display-name="ConditionalStyle_144" style:family="table-cell" style:parent-style-name="Default">
      <style:table-cell-properties fo:background-color="#f2f2f2"/>
      <style:text-properties fo:color="#d9d9d9"/>
    </style:style>
    <style:style style:name="ConditionalStyle_5f_143" style:display-name="ConditionalStyle_143" style:family="table-cell" style:parent-style-name="Default">
      <style:table-cell-properties fo:background-color="#f2dcdb"/>
    </style:style>
    <style:style style:name="ConditionalStyle_5f_142" style:display-name="ConditionalStyle_142" style:family="table-cell" style:parent-style-name="Default">
      <style:table-cell-properties fo:background-color="#f2f2f2"/>
      <style:text-properties fo:color="#d9d9d9"/>
    </style:style>
    <style:style style:name="ConditionalStyle_5f_141" style:display-name="ConditionalStyle_141" style:family="table-cell" style:parent-style-name="Default">
      <style:table-cell-properties fo:background-color="#f2dcdb"/>
    </style:style>
    <style:style style:name="ConditionalStyle_5f_140" style:display-name="ConditionalStyle_140" style:family="table-cell" style:parent-style-name="Default">
      <style:table-cell-properties fo:background-color="#f2f2f2"/>
      <style:text-properties fo:color="#d9d9d9"/>
    </style:style>
    <style:style style:name="ConditionalStyle_5f_139" style:display-name="ConditionalStyle_139" style:family="table-cell" style:parent-style-name="Default">
      <style:table-cell-properties fo:background-color="#f2dcdb"/>
    </style:style>
    <style:style style:name="ConditionalStyle_5f_138" style:display-name="ConditionalStyle_138" style:family="table-cell" style:parent-style-name="Default">
      <style:table-cell-properties fo:background-color="#f2f2f2"/>
      <style:text-properties fo:color="#d9d9d9"/>
    </style:style>
    <style:style style:name="ConditionalStyle_5f_137" style:display-name="ConditionalStyle_137" style:family="table-cell" style:parent-style-name="Default">
      <style:table-cell-properties fo:background-color="#f2dcdb"/>
    </style:style>
    <style:style style:name="ConditionalStyle_5f_136" style:display-name="ConditionalStyle_136" style:family="table-cell" style:parent-style-name="Default">
      <style:table-cell-properties fo:background-color="#f2f2f2"/>
      <style:text-properties fo:color="#d9d9d9"/>
    </style:style>
    <style:style style:name="ConditionalStyle_5f_135" style:display-name="ConditionalStyle_135" style:family="table-cell" style:parent-style-name="Default">
      <style:table-cell-properties fo:background-color="#f2dcdb"/>
    </style:style>
    <style:style style:name="ConditionalStyle_5f_134" style:display-name="ConditionalStyle_134" style:family="table-cell" style:parent-style-name="Default">
      <style:table-cell-properties fo:background-color="#f2f2f2"/>
      <style:text-properties fo:color="#d9d9d9"/>
    </style:style>
    <style:style style:name="ConditionalStyle_5f_133" style:display-name="ConditionalStyle_133" style:family="table-cell" style:parent-style-name="Default">
      <style:table-cell-properties fo:background-color="#f2dcdb"/>
    </style:style>
    <style:style style:name="ConditionalStyle_5f_132" style:display-name="ConditionalStyle_132" style:family="table-cell" style:parent-style-name="Default">
      <style:table-cell-properties fo:background-color="#f2f2f2"/>
      <style:text-properties fo:color="#d9d9d9"/>
    </style:style>
    <style:style style:name="ConditionalStyle_5f_131" style:display-name="ConditionalStyle_131" style:family="table-cell" style:parent-style-name="Default">
      <style:table-cell-properties fo:background-color="#f2dcdb"/>
    </style:style>
    <style:style style:name="ConditionalStyle_5f_130" style:display-name="ConditionalStyle_130" style:family="table-cell" style:parent-style-name="Default">
      <style:table-cell-properties fo:background-color="#f2f2f2"/>
      <style:text-properties fo:color="#d9d9d9"/>
    </style:style>
    <style:style style:name="ConditionalStyle_5f_129" style:display-name="ConditionalStyle_129" style:family="table-cell" style:parent-style-name="Default">
      <style:table-cell-properties fo:background-color="#f2dcdb"/>
    </style:style>
    <style:style style:name="ConditionalStyle_5f_128" style:display-name="ConditionalStyle_128" style:family="table-cell" style:parent-style-name="Default">
      <style:table-cell-properties fo:background-color="#f2f2f2"/>
      <style:text-properties fo:color="#d9d9d9"/>
    </style:style>
    <style:style style:name="ConditionalStyle_5f_127" style:display-name="ConditionalStyle_127" style:family="table-cell" style:parent-style-name="Default">
      <style:table-cell-properties fo:background-color="#f2dcdb"/>
    </style:style>
    <style:style style:name="ConditionalStyle_5f_126" style:display-name="ConditionalStyle_126" style:family="table-cell" style:parent-style-name="Default">
      <style:table-cell-properties fo:background-color="#f2f2f2"/>
      <style:text-properties fo:color="#d9d9d9"/>
    </style:style>
    <style:style style:name="ConditionalStyle_5f_125" style:display-name="ConditionalStyle_125" style:family="table-cell" style:parent-style-name="Default">
      <style:table-cell-properties fo:background-color="#f2dcdb"/>
    </style:style>
    <style:style style:name="ConditionalStyle_5f_124" style:display-name="ConditionalStyle_124" style:family="table-cell" style:parent-style-name="Default">
      <style:table-cell-properties fo:background-color="#f2f2f2"/>
      <style:text-properties fo:color="#d9d9d9"/>
    </style:style>
    <style:style style:name="ConditionalStyle_5f_123" style:display-name="ConditionalStyle_123" style:family="table-cell" style:parent-style-name="Default">
      <style:table-cell-properties fo:background-color="#f2dcdb"/>
    </style:style>
    <style:style style:name="ConditionalStyle_5f_122" style:display-name="ConditionalStyle_122" style:family="table-cell" style:parent-style-name="Default">
      <style:table-cell-properties fo:background-color="#f2f2f2"/>
      <style:text-properties fo:color="#d9d9d9"/>
    </style:style>
    <style:style style:name="ConditionalStyle_5f_121" style:display-name="ConditionalStyle_121" style:family="table-cell" style:parent-style-name="Default">
      <style:table-cell-properties fo:background-color="#f2dcdb"/>
    </style:style>
    <style:style style:name="ConditionalStyle_5f_120" style:display-name="ConditionalStyle_120" style:family="table-cell" style:parent-style-name="Default">
      <style:table-cell-properties fo:background-color="#f2f2f2"/>
      <style:text-properties fo:color="#d9d9d9"/>
    </style:style>
    <style:style style:name="ConditionalStyle_5f_119" style:display-name="ConditionalStyle_119" style:family="table-cell" style:parent-style-name="Default">
      <style:table-cell-properties fo:background-color="#f2dcdb"/>
    </style:style>
    <style:style style:name="ConditionalStyle_5f_118" style:display-name="ConditionalStyle_118" style:family="table-cell" style:parent-style-name="Default">
      <style:table-cell-properties fo:background-color="#f2f2f2"/>
      <style:text-properties fo:color="#d9d9d9"/>
    </style:style>
    <style:style style:name="ConditionalStyle_5f_117" style:display-name="ConditionalStyle_117" style:family="table-cell" style:parent-style-name="Default">
      <style:table-cell-properties fo:background-color="#f2dcdb"/>
    </style:style>
    <style:style style:name="ConditionalStyle_5f_116" style:display-name="ConditionalStyle_116" style:family="table-cell" style:parent-style-name="Default">
      <style:table-cell-properties fo:background-color="#f2f2f2"/>
      <style:text-properties fo:color="#d9d9d9"/>
    </style:style>
    <style:style style:name="ConditionalStyle_5f_115" style:display-name="ConditionalStyle_115" style:family="table-cell" style:parent-style-name="Default">
      <style:table-cell-properties fo:background-color="#f2dcdb"/>
    </style:style>
    <style:style style:name="ConditionalStyle_5f_114" style:display-name="ConditionalStyle_114" style:family="table-cell" style:parent-style-name="Default">
      <style:table-cell-properties fo:background-color="#f2f2f2"/>
      <style:text-properties fo:color="#d9d9d9"/>
    </style:style>
    <style:style style:name="ConditionalStyle_5f_113" style:display-name="ConditionalStyle_113" style:family="table-cell" style:parent-style-name="Default">
      <style:table-cell-properties fo:background-color="#f2dcdb"/>
    </style:style>
    <style:style style:name="ConditionalStyle_5f_112" style:display-name="ConditionalStyle_112" style:family="table-cell" style:parent-style-name="Default">
      <style:table-cell-properties fo:background-color="#f2f2f2"/>
      <style:text-properties fo:color="#d9d9d9"/>
    </style:style>
    <style:style style:name="ConditionalStyle_5f_111" style:display-name="ConditionalStyle_111" style:family="table-cell" style:parent-style-name="Default">
      <style:table-cell-properties fo:background-color="#f2dcdb"/>
    </style:style>
    <style:style style:name="ConditionalStyle_5f_110" style:display-name="ConditionalStyle_110" style:family="table-cell" style:parent-style-name="Default">
      <style:table-cell-properties fo:background-color="#f2f2f2"/>
      <style:text-properties fo:color="#d9d9d9"/>
    </style:style>
    <style:style style:name="ConditionalStyle_5f_109" style:display-name="ConditionalStyle_109" style:family="table-cell" style:parent-style-name="Default">
      <style:table-cell-properties fo:background-color="#f2dcdb"/>
    </style:style>
    <style:style style:name="ConditionalStyle_5f_108" style:display-name="ConditionalStyle_108" style:family="table-cell" style:parent-style-name="Default">
      <style:table-cell-properties fo:background-color="#f2f2f2"/>
      <style:text-properties fo:color="#d9d9d9"/>
    </style:style>
    <style:style style:name="ConditionalStyle_5f_107" style:display-name="ConditionalStyle_107" style:family="table-cell" style:parent-style-name="Default">
      <style:table-cell-properties fo:background-color="#f2dcdb"/>
    </style:style>
    <style:style style:name="ConditionalStyle_5f_106" style:display-name="ConditionalStyle_106" style:family="table-cell" style:parent-style-name="Default">
      <style:table-cell-properties fo:background-color="#f2f2f2"/>
      <style:text-properties fo:color="#d9d9d9"/>
    </style:style>
    <style:style style:name="ConditionalStyle_5f_105" style:display-name="ConditionalStyle_105" style:family="table-cell" style:parent-style-name="Default">
      <style:table-cell-properties fo:background-color="#f2dcdb"/>
    </style:style>
    <style:style style:name="ConditionalStyle_5f_104" style:display-name="ConditionalStyle_104" style:family="table-cell" style:parent-style-name="Default">
      <style:table-cell-properties fo:background-color="#f2f2f2"/>
      <style:text-properties fo:color="#d9d9d9"/>
    </style:style>
    <style:style style:name="ConditionalStyle_5f_103" style:display-name="ConditionalStyle_103" style:family="table-cell" style:parent-style-name="Default">
      <style:table-cell-properties fo:background-color="#f2dcdb"/>
    </style:style>
    <style:style style:name="ConditionalStyle_5f_102" style:display-name="ConditionalStyle_102" style:family="table-cell" style:parent-style-name="Default">
      <style:table-cell-properties fo:background-color="#f2f2f2"/>
      <style:text-properties fo:color="#d9d9d9"/>
    </style:style>
    <style:style style:name="ConditionalStyle_5f_101" style:display-name="ConditionalStyle_101" style:family="table-cell" style:parent-style-name="Default">
      <style:table-cell-properties fo:background-color="#f2dcdb"/>
    </style:style>
    <style:style style:name="ConditionalStyle_5f_100" style:display-name="ConditionalStyle_100" style:family="table-cell" style:parent-style-name="Default">
      <style:table-cell-properties fo:background-color="#f2f2f2"/>
      <style:text-properties fo:color="#d9d9d9"/>
    </style:style>
    <style:style style:name="ConditionalStyle_5f_99" style:display-name="ConditionalStyle_99" style:family="table-cell" style:parent-style-name="Default">
      <style:table-cell-properties fo:background-color="#f2dcdb"/>
    </style:style>
    <style:style style:name="ConditionalStyle_5f_98" style:display-name="ConditionalStyle_98" style:family="table-cell" style:parent-style-name="Default">
      <style:table-cell-properties fo:background-color="#f2f2f2"/>
      <style:text-properties fo:color="#d9d9d9"/>
    </style:style>
    <style:style style:name="ConditionalStyle_5f_97" style:display-name="ConditionalStyle_97" style:family="table-cell" style:parent-style-name="Default">
      <style:table-cell-properties fo:background-color="#f2dcdb"/>
    </style:style>
    <style:style style:name="ConditionalStyle_5f_96" style:display-name="ConditionalStyle_96" style:family="table-cell" style:parent-style-name="Default">
      <style:table-cell-properties fo:background-color="#f2f2f2"/>
      <style:text-properties fo:color="#d9d9d9"/>
    </style:style>
    <style:style style:name="ConditionalStyle_5f_95" style:display-name="ConditionalStyle_95" style:family="table-cell" style:parent-style-name="Default">
      <style:table-cell-properties fo:background-color="#f2dcdb"/>
    </style:style>
    <style:style style:name="ConditionalStyle_5f_94" style:display-name="ConditionalStyle_94" style:family="table-cell" style:parent-style-name="Default">
      <style:table-cell-properties fo:background-color="#f2f2f2"/>
      <style:text-properties fo:color="#d9d9d9"/>
    </style:style>
    <style:style style:name="ConditionalStyle_5f_93" style:display-name="ConditionalStyle_93" style:family="table-cell" style:parent-style-name="Default">
      <style:table-cell-properties fo:background-color="#f2dcdb"/>
    </style:style>
    <style:style style:name="ConditionalStyle_5f_92" style:display-name="ConditionalStyle_92" style:family="table-cell" style:parent-style-name="Default">
      <style:table-cell-properties fo:background-color="#f2f2f2"/>
      <style:text-properties fo:color="#d9d9d9"/>
    </style:style>
    <style:style style:name="ConditionalStyle_5f_91" style:display-name="ConditionalStyle_91" style:family="table-cell" style:parent-style-name="Default">
      <style:table-cell-properties fo:background-color="#f2dcdb"/>
    </style:style>
    <style:style style:name="ConditionalStyle_5f_90" style:display-name="ConditionalStyle_90" style:family="table-cell" style:parent-style-name="Default">
      <style:table-cell-properties fo:background-color="#f2f2f2"/>
      <style:text-properties fo:color="#d9d9d9"/>
    </style:style>
    <style:style style:name="ConditionalStyle_5f_89" style:display-name="ConditionalStyle_89" style:family="table-cell" style:parent-style-name="Default">
      <style:table-cell-properties fo:background-color="#f2dcdb"/>
    </style:style>
    <style:style style:name="ConditionalStyle_5f_88" style:display-name="ConditionalStyle_88" style:family="table-cell" style:parent-style-name="Default">
      <style:table-cell-properties fo:background-color="#f2f2f2"/>
      <style:text-properties fo:color="#d9d9d9"/>
    </style:style>
    <style:style style:name="ConditionalStyle_5f_87" style:display-name="ConditionalStyle_87" style:family="table-cell" style:parent-style-name="Default">
      <style:table-cell-properties fo:background-color="#f2dcdb"/>
    </style:style>
    <style:style style:name="ConditionalStyle_5f_86" style:display-name="ConditionalStyle_86" style:family="table-cell" style:parent-style-name="Default">
      <style:table-cell-properties fo:background-color="#f2f2f2"/>
      <style:text-properties fo:color="#d9d9d9"/>
    </style:style>
    <style:style style:name="ConditionalStyle_5f_85" style:display-name="ConditionalStyle_85" style:family="table-cell" style:parent-style-name="Default">
      <style:table-cell-properties fo:background-color="#f2dcdb"/>
    </style:style>
    <style:style style:name="ConditionalStyle_5f_84" style:display-name="ConditionalStyle_84" style:family="table-cell" style:parent-style-name="Default">
      <style:table-cell-properties fo:background-color="#f2f2f2"/>
      <style:text-properties fo:color="#d9d9d9"/>
    </style:style>
    <style:style style:name="ConditionalStyle_5f_83" style:display-name="ConditionalStyle_83" style:family="table-cell" style:parent-style-name="Default">
      <style:table-cell-properties fo:background-color="#f2dcdb"/>
    </style:style>
    <style:style style:name="ConditionalStyle_5f_82" style:display-name="ConditionalStyle_82" style:family="table-cell" style:parent-style-name="Default">
      <style:table-cell-properties fo:background-color="#f2f2f2"/>
      <style:text-properties fo:color="#d9d9d9"/>
    </style:style>
    <style:style style:name="ConditionalStyle_5f_81" style:display-name="ConditionalStyle_81" style:family="table-cell" style:parent-style-name="Default">
      <style:table-cell-properties fo:background-color="#f2dcdb"/>
    </style:style>
    <style:style style:name="ConditionalStyle_5f_80" style:display-name="ConditionalStyle_80" style:family="table-cell" style:parent-style-name="Default">
      <style:table-cell-properties fo:background-color="#f2f2f2"/>
      <style:text-properties fo:color="#d9d9d9"/>
    </style:style>
    <style:style style:name="ConditionalStyle_5f_79" style:display-name="ConditionalStyle_79" style:family="table-cell" style:parent-style-name="Default">
      <style:table-cell-properties fo:background-color="#f2dcdb"/>
    </style:style>
    <style:style style:name="ConditionalStyle_5f_78" style:display-name="ConditionalStyle_78" style:family="table-cell" style:parent-style-name="Default">
      <style:table-cell-properties fo:background-color="#f2f2f2"/>
      <style:text-properties fo:color="#d9d9d9"/>
    </style:style>
    <style:style style:name="ConditionalStyle_5f_77" style:display-name="ConditionalStyle_77" style:family="table-cell" style:parent-style-name="Default">
      <style:table-cell-properties fo:background-color="#f2dcdb"/>
    </style:style>
    <style:style style:name="ConditionalStyle_5f_76" style:display-name="ConditionalStyle_76" style:family="table-cell" style:parent-style-name="Default">
      <style:table-cell-properties fo:background-color="#f2f2f2"/>
      <style:text-properties fo:color="#d9d9d9"/>
    </style:style>
    <style:style style:name="ConditionalStyle_5f_75" style:display-name="ConditionalStyle_75" style:family="table-cell" style:parent-style-name="Default">
      <style:table-cell-properties fo:background-color="#f2dcdb"/>
    </style:style>
    <style:style style:name="ConditionalStyle_5f_74" style:display-name="ConditionalStyle_74" style:family="table-cell" style:parent-style-name="Default">
      <style:table-cell-properties fo:background-color="#f2f2f2"/>
      <style:text-properties fo:color="#d9d9d9"/>
    </style:style>
    <style:style style:name="ConditionalStyle_5f_73" style:display-name="ConditionalStyle_73" style:family="table-cell" style:parent-style-name="Default">
      <style:table-cell-properties fo:background-color="#f2dcdb"/>
    </style:style>
    <style:style style:name="ConditionalStyle_5f_72" style:display-name="ConditionalStyle_72" style:family="table-cell" style:parent-style-name="Default">
      <style:table-cell-properties fo:background-color="#f2f2f2"/>
      <style:text-properties fo:color="#d9d9d9"/>
    </style:style>
    <style:style style:name="ConditionalStyle_5f_71" style:display-name="ConditionalStyle_71" style:family="table-cell" style:parent-style-name="Default">
      <style:table-cell-properties fo:background-color="#f2dcdb"/>
    </style:style>
    <style:style style:name="ConditionalStyle_5f_70" style:display-name="ConditionalStyle_70" style:family="table-cell" style:parent-style-name="Default">
      <style:table-cell-properties fo:background-color="#f2f2f2"/>
      <style:text-properties fo:color="#d9d9d9"/>
    </style:style>
    <style:style style:name="ConditionalStyle_5f_69" style:display-name="ConditionalStyle_69" style:family="table-cell" style:parent-style-name="Default">
      <style:table-cell-properties fo:background-color="#f2dcdb"/>
    </style:style>
    <style:style style:name="ConditionalStyle_5f_68" style:display-name="ConditionalStyle_68" style:family="table-cell" style:parent-style-name="Default">
      <style:table-cell-properties fo:background-color="#f2f2f2"/>
      <style:text-properties fo:color="#d9d9d9"/>
    </style:style>
    <style:style style:name="ConditionalStyle_5f_67" style:display-name="ConditionalStyle_67" style:family="table-cell" style:parent-style-name="Default">
      <style:table-cell-properties fo:background-color="#f2dcdb"/>
    </style:style>
    <style:style style:name="ConditionalStyle_5f_66" style:display-name="ConditionalStyle_66" style:family="table-cell" style:parent-style-name="Default">
      <style:table-cell-properties fo:background-color="#f2f2f2"/>
      <style:text-properties fo:color="#d9d9d9"/>
    </style:style>
    <style:style style:name="ConditionalStyle_5f_65" style:display-name="ConditionalStyle_65" style:family="table-cell" style:parent-style-name="Default">
      <style:table-cell-properties fo:background-color="#f2dcdb"/>
    </style:style>
    <style:style style:name="ConditionalStyle_5f_64" style:display-name="ConditionalStyle_64" style:family="table-cell" style:parent-style-name="Default">
      <style:table-cell-properties fo:background-color="#f2f2f2"/>
      <style:text-properties fo:color="#d9d9d9"/>
    </style:style>
    <style:style style:name="ConditionalStyle_5f_63" style:display-name="ConditionalStyle_63" style:family="table-cell" style:parent-style-name="Default">
      <style:table-cell-properties fo:background-color="#f2dcdb"/>
    </style:style>
    <style:style style:name="ConditionalStyle_5f_62" style:display-name="ConditionalStyle_62" style:family="table-cell" style:parent-style-name="Default">
      <style:table-cell-properties fo:background-color="#f2f2f2"/>
      <style:text-properties fo:color="#d9d9d9"/>
    </style:style>
    <style:style style:name="ConditionalStyle_5f_61" style:display-name="ConditionalStyle_61" style:family="table-cell" style:parent-style-name="Default">
      <style:table-cell-properties fo:background-color="#f2dcdb"/>
    </style:style>
    <style:style style:name="ConditionalStyle_5f_60" style:display-name="ConditionalStyle_60" style:family="table-cell" style:parent-style-name="Default">
      <style:table-cell-properties fo:background-color="#f2f2f2"/>
      <style:text-properties fo:color="#d9d9d9"/>
    </style:style>
    <style:style style:name="ConditionalStyle_5f_59" style:display-name="ConditionalStyle_59" style:family="table-cell" style:parent-style-name="Default">
      <style:table-cell-properties fo:background-color="#f2dcdb"/>
    </style:style>
    <style:style style:name="ConditionalStyle_5f_58" style:display-name="ConditionalStyle_58" style:family="table-cell" style:parent-style-name="Default">
      <style:table-cell-properties fo:background-color="#f2f2f2"/>
      <style:text-properties fo:color="#d9d9d9"/>
    </style:style>
    <style:style style:name="ConditionalStyle_5f_57" style:display-name="ConditionalStyle_57" style:family="table-cell" style:parent-style-name="Default">
      <style:table-cell-properties fo:background-color="#f2dcdb"/>
    </style:style>
    <style:style style:name="ConditionalStyle_5f_56" style:display-name="ConditionalStyle_56" style:family="table-cell" style:parent-style-name="Default">
      <style:table-cell-properties fo:background-color="#f2f2f2"/>
      <style:text-properties fo:color="#d9d9d9"/>
    </style:style>
    <style:style style:name="ConditionalStyle_5f_55" style:display-name="ConditionalStyle_55" style:family="table-cell" style:parent-style-name="Default">
      <style:table-cell-properties fo:background-color="#f2dcdb"/>
    </style:style>
    <style:style style:name="ConditionalStyle_5f_54" style:display-name="ConditionalStyle_54" style:family="table-cell" style:parent-style-name="Default">
      <style:table-cell-properties fo:background-color="#f2f2f2"/>
      <style:text-properties fo:color="#d9d9d9"/>
    </style:style>
    <style:style style:name="ConditionalStyle_5f_53" style:display-name="ConditionalStyle_53" style:family="table-cell" style:parent-style-name="Default">
      <style:table-cell-properties fo:background-color="#f2dcdb"/>
    </style:style>
    <style:style style:name="ConditionalStyle_5f_52" style:display-name="ConditionalStyle_52" style:family="table-cell" style:parent-style-name="Default">
      <style:table-cell-properties fo:background-color="#f2f2f2"/>
      <style:text-properties fo:color="#d9d9d9"/>
    </style:style>
    <style:style style:name="ConditionalStyle_5f_51" style:display-name="ConditionalStyle_51" style:family="table-cell" style:parent-style-name="Default">
      <style:table-cell-properties fo:background-color="#f2dcdb"/>
    </style:style>
    <style:style style:name="ConditionalStyle_5f_50" style:display-name="ConditionalStyle_50" style:family="table-cell" style:parent-style-name="Default">
      <style:table-cell-properties fo:background-color="#f2f2f2"/>
      <style:text-properties fo:color="#d9d9d9"/>
    </style:style>
    <style:style style:name="ConditionalStyle_5f_49" style:display-name="ConditionalStyle_49" style:family="table-cell" style:parent-style-name="Default">
      <style:table-cell-properties fo:background-color="#f2dcdb"/>
    </style:style>
    <style:style style:name="ConditionalStyle_5f_48" style:display-name="ConditionalStyle_48" style:family="table-cell" style:parent-style-name="Default">
      <style:table-cell-properties fo:background-color="#f2f2f2"/>
      <style:text-properties fo:color="#d9d9d9"/>
    </style:style>
    <style:style style:name="ConditionalStyle_5f_47" style:display-name="ConditionalStyle_47" style:family="table-cell" style:parent-style-name="Default">
      <style:table-cell-properties fo:background-color="#f2dcdb"/>
    </style:style>
    <style:style style:name="ConditionalStyle_5f_46" style:display-name="ConditionalStyle_46" style:family="table-cell" style:parent-style-name="Default">
      <style:table-cell-properties fo:background-color="#f2f2f2"/>
      <style:text-properties fo:color="#d9d9d9"/>
    </style:style>
    <style:style style:name="ConditionalStyle_5f_45" style:display-name="ConditionalStyle_45" style:family="table-cell" style:parent-style-name="Default">
      <style:table-cell-properties fo:background-color="#f2dcdb"/>
    </style:style>
    <style:style style:name="ConditionalStyle_5f_44" style:display-name="ConditionalStyle_44" style:family="table-cell" style:parent-style-name="Default">
      <style:table-cell-properties fo:background-color="#f2f2f2"/>
      <style:text-properties fo:color="#d9d9d9"/>
    </style:style>
    <style:style style:name="ConditionalStyle_5f_43" style:display-name="ConditionalStyle_43" style:family="table-cell" style:parent-style-name="Default">
      <style:table-cell-properties fo:background-color="#f2dcdb"/>
    </style:style>
    <style:style style:name="ConditionalStyle_5f_42" style:display-name="ConditionalStyle_42" style:family="table-cell" style:parent-style-name="Default">
      <style:table-cell-properties fo:background-color="#f2f2f2"/>
      <style:text-properties fo:color="#d9d9d9"/>
    </style:style>
    <style:style style:name="ConditionalStyle_5f_41" style:display-name="ConditionalStyle_41" style:family="table-cell" style:parent-style-name="Default">
      <style:table-cell-properties fo:background-color="#f2dcdb"/>
    </style:style>
    <style:style style:name="ConditionalStyle_5f_40" style:display-name="ConditionalStyle_40" style:family="table-cell" style:parent-style-name="Default">
      <style:table-cell-properties fo:background-color="#f2f2f2"/>
      <style:text-properties fo:color="#d9d9d9"/>
    </style:style>
    <style:style style:name="ConditionalStyle_5f_39" style:display-name="ConditionalStyle_39" style:family="table-cell" style:parent-style-name="Default">
      <style:table-cell-properties fo:background-color="#f2dcdb"/>
    </style:style>
    <style:style style:name="ConditionalStyle_5f_38" style:display-name="ConditionalStyle_38" style:family="table-cell" style:parent-style-name="Default">
      <style:table-cell-properties fo:background-color="#f2f2f2"/>
      <style:text-properties fo:color="#d9d9d9"/>
    </style:style>
    <style:style style:name="ConditionalStyle_5f_37" style:display-name="ConditionalStyle_37" style:family="table-cell" style:parent-style-name="Default">
      <style:table-cell-properties fo:background-color="#f2dcdb"/>
    </style:style>
    <style:style style:name="ConditionalStyle_5f_36" style:display-name="ConditionalStyle_36" style:family="table-cell" style:parent-style-name="Default">
      <style:table-cell-properties fo:background-color="#f2f2f2"/>
      <style:text-properties fo:color="#d9d9d9"/>
    </style:style>
    <style:style style:name="ConditionalStyle_5f_35" style:display-name="ConditionalStyle_35" style:family="table-cell" style:parent-style-name="Default">
      <style:table-cell-properties fo:background-color="#f2dcdb"/>
    </style:style>
    <style:style style:name="ConditionalStyle_5f_34" style:display-name="ConditionalStyle_34" style:family="table-cell" style:parent-style-name="Default">
      <style:table-cell-properties fo:background-color="#f2f2f2"/>
      <style:text-properties fo:color="#d9d9d9"/>
    </style:style>
    <style:style style:name="ConditionalStyle_5f_33" style:display-name="ConditionalStyle_33" style:family="table-cell" style:parent-style-name="Default">
      <style:table-cell-properties fo:background-color="#f2dcdb"/>
    </style:style>
    <style:style style:name="ConditionalStyle_5f_32" style:display-name="ConditionalStyle_32" style:family="table-cell" style:parent-style-name="Default">
      <style:table-cell-properties fo:background-color="#f2f2f2"/>
      <style:text-properties fo:color="#d9d9d9"/>
    </style:style>
    <style:style style:name="ConditionalStyle_5f_31" style:display-name="ConditionalStyle_31" style:family="table-cell" style:parent-style-name="Default">
      <style:table-cell-properties fo:background-color="#f2dcdb"/>
    </style:style>
    <style:style style:name="ConditionalStyle_5f_30" style:display-name="ConditionalStyle_30" style:family="table-cell" style:parent-style-name="Default">
      <style:table-cell-properties fo:background-color="#f2f2f2"/>
      <style:text-properties fo:color="#d9d9d9"/>
    </style:style>
    <style:style style:name="ConditionalStyle_5f_29" style:display-name="ConditionalStyle_29" style:family="table-cell" style:parent-style-name="Default">
      <style:table-cell-properties fo:background-color="#f2dcdb"/>
    </style:style>
    <style:style style:name="ConditionalStyle_5f_28" style:display-name="ConditionalStyle_28" style:family="table-cell" style:parent-style-name="Default">
      <style:table-cell-properties fo:background-color="#f2f2f2"/>
      <style:text-properties fo:color="#d9d9d9"/>
    </style:style>
    <style:style style:name="ConditionalStyle_5f_27" style:display-name="ConditionalStyle_27" style:family="table-cell" style:parent-style-name="Default">
      <style:table-cell-properties fo:background-color="#f2dcdb"/>
    </style:style>
    <style:style style:name="ConditionalStyle_5f_26" style:display-name="ConditionalStyle_26" style:family="table-cell" style:parent-style-name="Default">
      <style:table-cell-properties fo:background-color="#f2f2f2"/>
      <style:text-properties fo:color="#d9d9d9"/>
    </style:style>
    <style:style style:name="ConditionalStyle_5f_25" style:display-name="ConditionalStyle_25" style:family="table-cell" style:parent-style-name="Default">
      <style:table-cell-properties fo:background-color="#f2dcdb"/>
    </style:style>
    <style:style style:name="ConditionalStyle_5f_24" style:display-name="ConditionalStyle_24" style:family="table-cell" style:parent-style-name="Default">
      <style:table-cell-properties fo:background-color="#f2f2f2"/>
      <style:text-properties fo:color="#d9d9d9"/>
    </style:style>
    <style:style style:name="ConditionalStyle_5f_23" style:display-name="ConditionalStyle_23" style:family="table-cell" style:parent-style-name="Default">
      <style:table-cell-properties fo:background-color="#f2dcdb"/>
    </style:style>
    <style:style style:name="ConditionalStyle_5f_22" style:display-name="ConditionalStyle_22" style:family="table-cell" style:parent-style-name="Default">
      <style:table-cell-properties fo:background-color="#f2f2f2"/>
      <style:text-properties fo:color="#d9d9d9"/>
    </style:style>
    <style:style style:name="ConditionalStyle_5f_21" style:display-name="ConditionalStyle_21" style:family="table-cell" style:parent-style-name="Default">
      <style:table-cell-properties fo:background-color="#f2dcdb"/>
    </style:style>
    <style:style style:name="ConditionalStyle_5f_20" style:display-name="ConditionalStyle_20" style:family="table-cell" style:parent-style-name="Default">
      <style:table-cell-properties fo:background-color="#f2f2f2"/>
      <style:text-properties fo:color="#d9d9d9"/>
    </style:style>
    <style:style style:name="ConditionalStyle_5f_19" style:display-name="ConditionalStyle_19" style:family="table-cell" style:parent-style-name="Default">
      <style:table-cell-properties fo:background-color="#f2dcdb"/>
    </style:style>
    <style:style style:name="ConditionalStyle_5f_18" style:display-name="ConditionalStyle_18" style:family="table-cell" style:parent-style-name="Default">
      <style:table-cell-properties fo:background-color="#f2f2f2"/>
      <style:text-properties fo:color="#d9d9d9"/>
    </style:style>
    <style:style style:name="ConditionalStyle_5f_17" style:display-name="ConditionalStyle_17" style:family="table-cell" style:parent-style-name="Default">
      <style:table-cell-properties fo:background-color="#f2dcdb"/>
    </style:style>
    <style:style style:name="ConditionalStyle_5f_16" style:display-name="ConditionalStyle_16" style:family="table-cell" style:parent-style-name="Default">
      <style:table-cell-properties fo:background-color="#f2f2f2"/>
      <style:text-properties fo:color="#d9d9d9"/>
    </style:style>
    <style:style style:name="ConditionalStyle_5f_15" style:display-name="ConditionalStyle_15" style:family="table-cell" style:parent-style-name="Default">
      <style:table-cell-properties fo:background-color="#f2dcdb"/>
    </style:style>
    <style:style style:name="ConditionalStyle_5f_14" style:display-name="ConditionalStyle_14" style:family="table-cell" style:parent-style-name="Default">
      <style:table-cell-properties fo:background-color="#f2f2f2"/>
      <style:text-properties fo:color="#d9d9d9"/>
    </style:style>
    <style:style style:name="ConditionalStyle_5f_13" style:display-name="ConditionalStyle_13" style:family="table-cell" style:parent-style-name="Default">
      <style:table-cell-properties fo:background-color="#f2dcdb"/>
    </style:style>
    <style:style style:name="ConditionalStyle_5f_12" style:display-name="ConditionalStyle_12" style:family="table-cell" style:parent-style-name="Default">
      <style:table-cell-properties fo:background-color="#f2f2f2"/>
      <style:text-properties fo:color="#d9d9d9"/>
    </style:style>
    <style:style style:name="ConditionalStyle_5f_11" style:display-name="ConditionalStyle_11" style:family="table-cell" style:parent-style-name="Default">
      <style:table-cell-properties fo:background-color="#f2dcdb"/>
    </style:style>
    <style:style style:name="ConditionalStyle_5f_10" style:display-name="ConditionalStyle_10" style:family="table-cell" style:parent-style-name="Default">
      <style:table-cell-properties fo:background-color="#f2f2f2"/>
      <style:text-properties fo:color="#d9d9d9"/>
    </style:style>
    <style:style style:name="ConditionalStyle_5f_9" style:display-name="ConditionalStyle_9" style:family="table-cell" style:parent-style-name="Default">
      <style:table-cell-properties fo:background-color="#f2dcdb"/>
    </style:style>
    <style:style style:name="ConditionalStyle_5f_8" style:display-name="ConditionalStyle_8" style:family="table-cell" style:parent-style-name="Default">
      <style:table-cell-properties fo:background-color="#f2f2f2"/>
      <style:text-properties fo:color="#d9d9d9"/>
    </style:style>
    <style:style style:name="ConditionalStyle_5f_7" style:display-name="ConditionalStyle_7" style:family="table-cell" style:parent-style-name="Default">
      <style:table-cell-properties fo:background-color="#f2dcdb"/>
    </style:style>
    <style:style style:name="ConditionalStyle_5f_6" style:display-name="ConditionalStyle_6" style:family="table-cell" style:parent-style-name="Default">
      <style:table-cell-properties fo:background-color="#f2f2f2"/>
      <style:text-properties fo:color="#d9d9d9"/>
    </style:style>
    <style:style style:name="ConditionalStyle_5f_5" style:display-name="ConditionalStyle_5" style:family="table-cell" style:parent-style-name="Default">
      <style:table-cell-properties fo:background-color="#f2dcdb"/>
    </style:style>
    <style:style style:name="ConditionalStyle_5f_4" style:display-name="ConditionalStyle_4" style:family="table-cell" style:parent-style-name="Default">
      <style:table-cell-properties fo:background-color="#f2f2f2"/>
      <style:text-properties fo:color="#d9d9d9"/>
    </style:style>
    <style:style style:name="ConditionalStyle_5f_3" style:display-name="ConditionalStyle_3" style:family="table-cell" style:parent-style-name="Default">
      <style:table-cell-properties fo:background-color="#f2dcdb"/>
    </style:style>
    <style:style style:name="ConditionalStyle_5f_2" style:display-name="ConditionalStyle_2" style:family="table-cell" style:parent-style-name="Default">
      <style:table-cell-properties fo:background-color="#f2f2f2"/>
      <style:text-properties fo:color="#d9d9d9"/>
    </style:style>
    <style:style style:name="ConditionalStyle_5f_1" style:display-name="ConditionalStyle_1" style:family="table-cell" style:parent-style-name="Default">
      <style:table-cell-properties fo:background-color="#f2dcdb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9cm" fo:margin-bottom="0.801cm" fo:margin-left="0.6cm" fo:margin-right="0.6cm" style:print-page-order="ttb" style:first-page-number="continue" style:scale-to-X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.101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2.9cm" fo:margin-bottom="1.9cm" fo:margin-left="1.799cm" fo:margin-right="1.799cm" style:print-page-order="ttb" style:first-page-number="continue" style:scale-to-X="1" style:scale-to-Y="2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05">05/10/2022</text:date>, <text:time>15.32.4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Registro_20_unico" style:display-name="PageStyle_Registro unico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/>
    </style:master-page>
    <style:master-page style:name="PageStyle_5f_Categorie_20_standard" style:display-name="PageStyle_Categorie standard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10-05T15:32:49.25</dc:date>
    <meta:generator>OpenOffice/4.1.11$Win32 OpenOffice.org_project/4111m1$Build-9808</meta:generator>
    <meta:editing-duration>PT7M</meta:editing-duration>
    <meta:editing-cycles>2</meta:editing-cycles>
    <meta:document-statistic meta:table-count="2" meta:cell-count="1195" meta:object-count="0"/>
  </office:meta>
</office:document-meta>
</file>